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91
      <text:tab/>MOTIE VAN DE LEDEN VAN DER PLAS EN VAN CAMPEN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overwegende dat er mogelijk een vredesdeal wordt gesloten tussen Israël en Gaza;</text:p>
      <text:p text:style-name="ifm_p_mt.3.76mm_ifm">overwegende dat er wereldwijd naar vrede wordt verlangd;</text:p>
      <text:p text:style-name="ifm_p_mt.3.76mm_ifm">spreekt uit dat Hamas nooit meer enige rol mag spelen in Gaza of waar dan ook,</text:p>
      <text:p text:style-name="ifm_p_mt.3.76mm_ifm">en gaat over tot de orde van de dag.</text:p>
      <text:p text:style-name="ifm_p_mt.3.76mm_ifm">Van der Plas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der Plas en Van Campen over uitspreken dat Hamas nooit meer enige rol mag spelen</dc:title>
    <meta:user-defined meta:name="OVERHEIDop.ParlID/DC.identifier">kst-21501-20-2291</meta:user-defined>
    <meta:user-defined meta:name="OVERHEIDop.ondernummer">2291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Plas en Van Campen over uitspreken dat Hamas nooit meer enige rol mag spelen</meta:user-defined>
    <meta:user-defined meta:name="OVERHEIDop.indiener">A.A.H. van Campen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Europese Raad; Motie; Motie van de leden Van der Plas en Van Campen over uitspreken dat Hamas nooit meer enige rol mag s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