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8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85
      <text:tab/>MOTIE VAN HET LID KAHRAMAN C.S.</text:h>
      <text:p text:style-name="ifm_p_ifm">Voorgesteld 30 september 2025</text:p>
      <text:p text:style-name="ifm_p_mt.3.76mm_ifm">De Kamer,</text:p>
      <text:p text:style-name="ifm_p_mt.3.76mm_ifm">gehoord de beraadslaging,</text:p>
      <text:p text:style-name="ifm_p_mt.3.76mm_ifm">overwegende dat minderheden zoals druzen, alawieten, Koerden en christenen in Syrië al jarenlang doelwit zijn van vervolging, discriminatie en geweld;</text:p>
      <text:p text:style-name="ifm_p_mt.3.76mm_ifm">overwegende dat in gebieden onder controle van de zogenoemde regering-Jolani (Hayat Tahrir al-Sham) ernstige mensenrechtenschendingen plaatsvinden, waaronder buitengerechtelijke executies, vervolging van religieuze en etnische minderheden en onderdrukking van vrouwen;</text:p>
      <text:p text:style-name="ifm_p_mt.3.76mm_ifm">constaterende dat de aanwezigheid en veiligheid van minderheden cruciaal is voor de stabiliteit en toekomstige vreedzame opbouw van Syrië;</text:p>
      <text:p text:style-name="ifm_p_mt.3.76mm_ifm">constaterende dat Nederland zich inzet voor de bescherming van minderheden en vrijheid van godsdienst en levensovertuiging wereldwijd;</text:p>
      <text:p text:style-name="ifm_p_mt.3.76mm_ifm">verzoekt de regering:</text:p>
      <text:p text:style-name="ifm_p_indent.-5mm_mleft.5mm_ifm">–<text:tab/>in VN- en EU-verband op te komen voor de bescherming van druzen, alawieten, christenen en Koerden in Syrië tegen het geweld van de regering-Jolani;</text:p>
      <text:p text:style-name="ifm_p_indent.-5mm_mleft.5mm_ifm">–<text:tab/>zich in te zetten voor internationale monitoring en rapportage van mensenrechtenschendingen door HTS en aanverwante groeperingen;</text:p>
      <text:p text:style-name="ifm_p_indent.-5mm_mleft.5mm_ifm">–<text:tab/>samen met gelijkgezinde landen te onderzoeken welke gerichte sancties en verdere diplomatieke middelen kunnen worden ingezet tegen verantwoordelijken voor deze mensenrechtenschendingen;</text:p>
      <text:p text:style-name="ifm_p_indent.-5mm_mleft.5mm_ifm">–<text:tab/>steun te verlenen aan lokale maatschappelijke en religieuze organisaties die deze minderheden bijstaan in hun veiligheid en bestaanszekerheid,</text:p>
      <text:p text:style-name="ifm_p_ifm">en gaat over tot de orde van de dag.</text:p>
      <text:p text:style-name="ifm_p_mt.3.76mm_ifm">Kahraman</text:p>
      <text:p text:style-name="ifm_p_ifm">Van der Plas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Kahraman c.s. over minderheden in Syrië beschermen</dc:title>
    <meta:user-defined meta:name="OVERHEIDop.ParlID/DC.identifier">kst-21501-20-2285</meta:user-defined>
    <meta:user-defined meta:name="OVERHEIDop.ondernummer">2285</meta:user-defined>
    <meta:user-defined meta:name="DCTERMS.W3CDTF/DCTERMS.available">2025-10-01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ahraman c.s. over minderheden in Syrië beschermen</meta:user-defined>
    <meta:user-defined meta:name="OVERHEIDop.indiener">D.G.M. Ceder</meta:user-defined>
    <meta:user-defined meta:name="OVERHEIDop.indiener">C.A.M. van der Plas</meta:user-defined>
    <meta:user-defined meta:name="OVERHEIDop.indiener">I. Kahrama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30</meta:user-defined>
    <meta:user-defined meta:name="DC.title">Europese Raad; Motie; Motie van het lid Kahraman c.s. over minderheden in Syrië bescher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