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81
      <text:tab/>MOTIE VAN HET LID VAN BAARLE</text:h>
      <text:p text:style-name="ifm_p_ifm">Voorgesteld 30 september 2025</text:p>
      <text:p text:style-name="ifm_p_mt.3.76mm_ifm">De Kamer,</text:p>
      <text:p text:style-name="ifm_p_mt.3.76mm_ifm">gehoord de beraadslaging,</text:p>
      <text:p text:style-name="ifm_p_mt.3.76mm_ifm">verzoekt de regering een volledig en permanent wapenembargo tegen «Israël» in te voeren, waarbij elke vorm van wapenhandel, offensief en defensief, onherroepelijk wordt stopgezet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Baarle over een volledig en permanent wapenembargo tegen "Israël"</dc:title>
    <meta:user-defined meta:name="OVERHEIDop.ParlID/DC.identifier">kst-21501-20-2281</meta:user-defined>
    <meta:user-defined meta:name="OVERHEIDop.ondernummer">2281</meta:user-defined>
    <meta:user-defined meta:name="DCTERMS.W3CDTF/DCTERMS.available">2025-10-01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een volledig en permanent wapenembargo tegen "Israël"</meta:user-defined>
    <meta:user-defined meta:name="OVERHEIDop.indiener">S.R.T. van Baarle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30</meta:user-defined>
    <meta:user-defined meta:name="DC.title">Europese Raad; Motie; Motie van het lid Van Baarle over een volledig en permanent wapenembargo tegen "Israël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