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7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79
      <text:tab/>MOTIE VAN DE LEDEN VAN CAMPEN EN BOSWIJK</text:h>
      <text:p text:style-name="ifm_p_ifm">Voorgesteld 30 september 2025</text:p>
      <text:p text:style-name="ifm_p_mt.3.76mm_ifm">De Kamer,</text:p>
      <text:p text:style-name="ifm_p_mt.3.76mm_ifm">gehoord de beraadslaging,</text:p>
      <text:p text:style-name="ifm_p_mt.3.76mm_ifm">constaterende dat de Oekraïense defensie-inspanningen worden belemmerd door financiële tekorten, terwijl in de EU circa 200 miljard aan Russische staatstegoeden is bevroren;</text:p>
      <text:p text:style-name="ifm_p_mt.3.76mm_ifm">overwegende dat het inzetten van deze tegoeden als voorschot op oorlogsreparaties een effectieve en juridisch haalbare manier is om Oekraïne op korte termijn te financieren;</text:p>
      <text:p text:style-name="ifm_p_mt.3.76mm_ifm">verzoekt de regering om tijdens de Europese Raad op 1 oktober aanstaande steun uit te spreken voor het aanwenden van bevroren Russische tegoeden als voorschot op oorlogsreparaties ter financiering van de Oekraïense defensie,</text:p>
      <text:p text:style-name="ifm_p_mt.3.76mm_ifm">en gaat over tot de orde van de dag.</text:p>
      <text:p text:style-name="ifm_p_mt.3.76mm_ifm">Van Campen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2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2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Van Campen en Boswijk over bevroren Russische tegoeden aanwenden als voorschot op oorlogsreparaties ter financiering van de Oekraïense defensie</dc:title>
    <meta:user-defined meta:name="OVERHEIDop.ParlID/DC.identifier">kst-21501-20-2279</meta:user-defined>
    <meta:user-defined meta:name="OVERHEIDop.ondernummer">2279</meta:user-defined>
    <meta:user-defined meta:name="DCTERMS.W3CDTF/DCTERMS.available">2025-10-01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Campen en Boswijk over bevroren Russische tegoeden aanwenden als voorschot op oorlogsreparaties ter financiering van de Oekraïense defensie</meta:user-defined>
    <meta:user-defined meta:name="OVERHEIDop.indiener">D.G. Boswijk</meta:user-defined>
    <meta:user-defined meta:name="OVERHEIDop.indiener">A.A.H. van Campen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30</meta:user-defined>
    <meta:user-defined meta:name="DC.title">Europese Raad; Motie; Motie van de leden Van Campen en Boswijk over bevroren Russische tegoeden aanwenden als voorschot op oorlogsreparaties ter financiering van de Oekraïense defen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