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77
      <text:tab/>MOTIE VAN DE LEDEN VAN CAMPEN EN PIRI</text:h>
      <text:p text:style-name="ifm_p_ifm">Voorgesteld 30 september 2025</text:p>
      <text:p text:style-name="ifm_p_mt.3.76mm_ifm">De Kamer,</text:p>
      <text:p text:style-name="ifm_p_mt.3.76mm_ifm">gehoord de beraadslaging,</text:p>
      <text:p text:style-name="ifm_p_mt.3.76mm_ifm">constaterende dat het in het belang van Nederland en Europa is dat Oekraïne en Moldavië op termijn toetreden tot de Europese Unie;</text:p>
      <text:p text:style-name="ifm_p_mt.3.76mm_ifm">overwegende dat Hongarije consistent de voortgang van het toetredingsproces van Oekraïne en Moldavië heeft geblokkeerd, en blijft blokkeren, vanwege politieke redenen en niet omdat deze landen geen progressie zouden maken op het gebied van de Kopenhagencriteria;</text:p>
      <text:p text:style-name="ifm_p_mt.3.76mm_ifm">verzoekt de regering om in Europees verband de druk op Hongarije maximaal op te voeren zodat cluster 1 met Oekraïne en Moldavië zo snel mogelijk geopend kan worden,</text:p>
      <text:p text:style-name="ifm_p_mt.3.76mm_ifm">en gaat over tot de orde van de dag.</text:p>
      <text:p text:style-name="ifm_p_mt.3.76mm_ifm">Van Camp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77<text:tab/><text:page-number text:select-page="current"/></text:p>
      </style:footer>
    </style:master-page>
    <style:master-page xmlns:sdu-fn="http://schema.sdu.nl/2011/07/functions" style:name="Landscape" style:page-layout-name="landscape-margin-text">
      <style:footer>
        <text:p text:style-name="footer">Tweede Kamer, vergaderjaar 2025-2026, 21 501-20, nr. 2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Campen en Piri over de druk op Hongarije opvoeren om zo snel mogelijk cluster 1 te openen met Oekraïne en Moldavië</dc:title>
    <meta:user-defined meta:name="OVERHEIDop.ParlID/DC.identifier">kst-21501-20-2277</meta:user-defined>
    <meta:user-defined meta:name="OVERHEIDop.ondernummer">2277</meta:user-defined>
    <meta:user-defined meta:name="DCTERMS.W3CDTF/DCTERMS.available">2025-10-0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Van Campen en Piri over de druk op Hongarije opvoeren om zo snel mogelijk cluster 1 te openen met Oekraïne en Moldavië</meta:user-defined>
    <meta:user-defined meta:name="OVERHEIDop.indiener">K.P. Piri</meta:user-defined>
    <meta:user-defined meta:name="OVERHEIDop.indiener">A.A.H. van Camp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uropese Raad; Motie; Motie van de leden Van Campen en Piri over de druk op Hongarije opvoeren om zo snel mogelijk cluster 1 te openen met Oekraïne en Mold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