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74
      <text:tab/>MOTIE VAN HET LID DOBBE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de Global Sumud Flotilla met onder andere Nederlandse burgers en hulpmiddelen onderweg is naar Gaza;</text:p>
      <text:p text:style-name="ifm_p_mt.3.76mm_ifm">verzoekt de regering om in contact te treden met de Nederlandse burgers op de Flotilla over de behoefte aan bescherming en ondersteuning;</text:p>
      <text:p text:style-name="ifm_p_mt.3.76mm_ifm">verzoekt de regering om, indien Israël niet ingaat op de oproepen om de Flotilla ongemoeid te laten, over te gaan tot sancties tegen Israël,</text:p>
      <text:p text:style-name="ifm_p_mt.3.76mm_ifm">en gaat over tot de orde van de dag.</text:p>
      <text:p text:style-name="ifm_p_mt.3.76mm_ifm">Dobbe</text:p>
      <text:p text:style-name="ifm_p_ifm">Van Baarle</text:p>
      <text:p text:style-name="ifm_p_ifm">Dassen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obbe c.s. over overgaan tot sancties indien Israël de Flotilla niet ongemoeid laat</dc:title>
    <meta:user-defined meta:name="OVERHEIDop.ParlID/DC.identifier">kst-21501-20-2274</meta:user-defined>
    <meta:user-defined meta:name="OVERHEIDop.ondernummer">2274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overgaan tot sancties indien Israël de Flotilla niet ongemoeid laat</meta:user-defined>
    <meta:user-defined meta:name="OVERHEIDop.indiener">K.P. Piri</meta:user-defined>
    <meta:user-defined meta:name="OVERHEIDop.indiener">L.A.J.M. Dassen</meta:user-defined>
    <meta:user-defined meta:name="OVERHEIDop.indiener">S.R.T. van Baarle</meta:user-defined>
    <meta:user-defined meta:name="OVERHEIDop.indiener">S.E.M. Dobb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Dobbe c.s. over overgaan tot sancties indien Israël de Flotilla niet ongemoeid l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