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73
      <text:tab/>MOTIE VAN HET LID DOBBE C.S.</text:h>
      <text:p text:style-name="ifm_p_ifm">Voorgesteld 30 september 2025</text:p>
      <text:p text:style-name="ifm_p_mt.3.76mm_ifm">De Kamer,</text:p>
      <text:p text:style-name="ifm_p_mt.3.76mm_ifm">gehoord de beraadslaging,</text:p>
      <text:p text:style-name="ifm_p_mt.3.76mm_ifm">constaterende dat volgens de Wereldgezondheidsorganisatie ongeveer 3.800 kinderen dringend medische hulp nodig hebben of wachten op medische evacuatie;</text:p>
      <text:p text:style-name="ifm_p_mt.3.76mm_ifm">constaterende dat er volgens de WHO, UNICEF, Artsen zonder Grenzen en Save the Children niet genoeg capaciteit is in de regio om deze kinderen op te nemen;</text:p>
      <text:p text:style-name="ifm_p_mt.3.76mm_ifm">constaterende dat de WHO Europese landen actief heeft opgeroepen om ernstig zieke en gewonde kinderen uit Gaza op te nemen en via het EU-mechanisme medische evacuaties te ondersteunen;</text:p>
      <text:p text:style-name="ifm_p_mt.3.76mm_ifm">constaterende dat niet alle noodzakelijke medisch-specialistische zorg tijdig zal kunnen worden gevonden of opgeschaald in de regio;</text:p>
      <text:p text:style-name="ifm_p_mt.3.76mm_ifm">overwegende dat landen als het Verenigd Koninkrijk, Italië en Frankrijk geëvacueerde patiënten opnemen;</text:p>
      <text:p text:style-name="ifm_p_mt.3.76mm_ifm">overwegende dat er kinderen zijn die met instemming van de Israëlische regering al medisch zijn geëvacueerd naar de regio vanuit Gaza maar daar nu niet de zorg krijgen die ze nodig hebben;</text:p>
      <text:p text:style-name="ifm_p_mt.3.76mm_ifm">overwegende dat Nederlandse ziekenhuizen aangegeven hebben capaciteit en bereidheid te hebben;</text:p>
      <text:p text:style-name="ifm_p_mt.3.76mm_ifm">verzoekt de regering tijdelijke medische evacuaties van ernstig gewonde of zieke Gazaanse kinderen voor wie in de regio geen adequate zorg is, met naaste familie naar Nederlandse ziekenhuizen te organiseren, met het recht op terugkeer,</text:p>
      <text:p text:style-name="ifm_p_mt.3.76mm_ifm">en gaat over tot de orde van de dag.</text:p>
      <text:p text:style-name="ifm_p_ifm">Dobbe</text:p>
      <text:p text:style-name="ifm_p_ifm">Piri</text:p>
      <text:p text:style-name="ifm_p_ifm">Boswijk</text:p>
      <text:p text:style-name="ifm_p_ifm">Van Baarle</text:p>
      <text:p text:style-name="ifm_p_ifm">Paternotte</text:p>
      <text:p text:style-name="ifm_p_ifm">Kahraman</text:p>
      <text:p text:style-name="ifm_p_ifm">Teunissen</text:p>
      <text:p text:style-name="ifm_p_ifm">Dassen</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73<text:tab/><text:page-number text:select-page="current"/></text:p>
      </style:footer>
    </style:master-page>
    <style:master-page xmlns:sdu-fn="http://schema.sdu.nl/2011/07/functions" style:name="Landscape" style:page-layout-name="landscape-margin-text">
      <style:footer>
        <text:p text:style-name="footer">Tweede Kamer, vergaderjaar 2025-2026, 21 501-20, nr. 2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obbe c.s. over tijdelijke medische evacuaties van ernstig gewonde of zieke Gazaanse kinderen naar Nederlandse ziekenhuizen</dc:title>
    <meta:user-defined meta:name="OVERHEIDop.ParlID/DC.identifier">kst-21501-20-2273</meta:user-defined>
    <meta:user-defined meta:name="OVERHEIDop.ondernummer">2273</meta:user-defined>
    <meta:user-defined meta:name="DCTERMS.W3CDTF/DCTERMS.available">2025-10-0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Dobbe c.s. over tijdelijke medische evacuaties van ernstig gewonde of zieke Gazaanse kinderen naar Nederlandse ziekenhuizen</meta:user-defined>
    <meta:user-defined meta:name="OVERHEIDop.indiener">D.G.M. Ceder</meta:user-defined>
    <meta:user-defined meta:name="OVERHEIDop.indiener">L.A.J.M. Dassen</meta:user-defined>
    <meta:user-defined meta:name="OVERHEIDop.indiener">C. Teunissen</meta:user-defined>
    <meta:user-defined meta:name="OVERHEIDop.indiener">I. Kahraman</meta:user-defined>
    <meta:user-defined meta:name="OVERHEIDop.indiener">J.M. Paternotte</meta:user-defined>
    <meta:user-defined meta:name="OVERHEIDop.indiener">S.R.T. van Baarle</meta:user-defined>
    <meta:user-defined meta:name="OVERHEIDop.indiener">D.G. Boswijk</meta:user-defined>
    <meta:user-defined meta:name="OVERHEIDop.indiener">K.P. Piri</meta:user-defined>
    <meta:user-defined meta:name="OVERHEIDop.indiener">S.E.M. Dobb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uropese Raad; Motie; Motie van het lid Dobbe c.s. over tijdelijke medische evacuaties van ernstig gewonde of zieke Gazaanse kinderen naar Nederlandse zieken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