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71
      <text:tab/>MOTIE VAN HET LID PODT C.S.</text:h>
      <text:p text:style-name="ifm_p_ifm">Voorgesteld 30 september 2025</text:p>
      <text:p text:style-name="ifm_p_mt.3.76mm_ifm">De Kamer,</text:p>
      <text:p text:style-name="ifm_p_mt.3.76mm_ifm">gehoord de beraadslaging,</text:p>
      <text:p text:style-name="ifm_p_mt.3.76mm_ifm">constaterende dat president Zelensky heeft verzocht om Tomahawk-kruisraketten ter versterking van Oekraïense defensie;</text:p>
      <text:p text:style-name="ifm_p_mt.3.76mm_ifm">overwegende dat de VS bereid zijn met Europese bondgenoten overleg te voeren over mogelijke verkoop;</text:p>
      <text:p text:style-name="ifm_p_mt.3.76mm_ifm">overwegende dat de versterking van de langeafstandscapaciteit Oekraïne helpt Russische agressie af te slaan en soevereiniteit te beschermen;</text:p>
      <text:p text:style-name="ifm_p_mt.3.76mm_ifm">verzoekt de regering om in overleg met de Amerikaanse regering de mogelijkheden te verkennen tot gezamenlijke Europese aankoop van Tomahawk-raketten met het doel deze ter beschikking te stellen aan Oekraïne, en de Kamer hierover zo spoedig mogelijk te informeren,</text:p>
      <text:p text:style-name="ifm_p_mt.3.76mm_ifm">en gaat over tot de orde van de dag.</text:p>
      <text:p text:style-name="ifm_p_mt.3.76mm_ifm">Podt</text:p>
      <text:p text:style-name="ifm_p_ifm">Paternotte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odt c.s. over gezamenlijke Tomahawk-raketten aankopen enl deze ter beschikking stellen aan Oekraïne</dc:title>
    <meta:user-defined meta:name="OVERHEIDop.ParlID/DC.identifier">kst-21501-20-2271</meta:user-defined>
    <meta:user-defined meta:name="OVERHEIDop.ondernummer">2271</meta:user-defined>
    <meta:user-defined meta:name="DCTERMS.W3CDTF/DCTERMS.available">2025-10-01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odt c.s. over gezamenlijke Tomahawk-raketten aankopen enl deze ter beschikking stellen aan Oekraïne</meta:user-defined>
    <meta:user-defined meta:name="OVERHEIDop.indiener">A.A.H. van Campen</meta:user-defined>
    <meta:user-defined meta:name="OVERHEIDop.indiener">J.M. Paternotte</meta:user-defined>
    <meta:user-defined meta:name="OVERHEIDop.indiener">A. Podt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30</meta:user-defined>
    <meta:user-defined meta:name="DC.title">Europese Raad; Motie; Motie van het lid Podt c.s. over gezamenlijke Tomahawk-raketten aankopen enl deze ter beschikking stellen aa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