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65
      <text:tab/>GEWIJZIGDE MOTIE VAN HET LID BOSWIJK C.S. TER VERVANGING VAN DIE GEDRUKT ONDER NR. 2258</text:h>
      <text:p text:style-name="ifm_p_ifm">Voorgesteld 19 juni 2025</text:p>
      <text:p text:style-name="ifm_p_mt.3.76mm_ifm">De Kamer,</text:p>
      <text:p text:style-name="ifm_p_mt.3.76mm_ifm">gehoord de beraadslaging,</text:p>
      <text:p text:style-name="ifm_p_mt.3.76mm_ifm">constaterende dat de Europese Unie recent een nieuwe EU-havenstrategie heeft aangenomen;</text:p>
      <text:p text:style-name="ifm_p_mt.3.76mm_ifm">overwegende dat grote Europese havens zoals de Rotterdamse haven niet langer alleen logistieke knooppunten zijn, maar van steeds groter strategisch belang zijn voor de Europese veiligheid;</text:p>
      <text:p text:style-name="ifm_p_mt.3.76mm_ifm">overwegende dat de haven van Odessa als grootste haven in de Zwarte Zee beschikt over waardevolle ervaring op het gebied van operationele weerbaarheid en het functioneren onder oorlogs- en crisissituaties;</text:p>
      <text:p text:style-name="ifm_p_mt.3.76mm_ifm">overwegende dat een strategisch partnerschap tussen beide havens kan bijdragen aan wederzijdse versterking op het gebied van veiligheid, innovatie en logistieke samenwerking;</text:p>
      <text:p text:style-name="ifm_p_mt.3.76mm_ifm">verzoekt de regering een verkenning te doen naar een strategisch partnerschap tussen de haven van Rotterdam en de haven van Odessa, en de Kamer hierover voor het einde van het jaar te informeren,</text:p>
      <text:p text:style-name="ifm_p_mt.3.76mm_ifm">en gaat over tot de orde van de dag.</text:p>
      <text:p text:style-name="ifm_p_mt.3.76mm_ifm">Boswijk</text:p>
      <text:p text:style-name="ifm_p_ifm">Van Campen</text:p>
      <text:p text:style-name="ifm_p_ifm">Paternotte</text:p>
      <text:p text:style-name="ifm_p_ifm">Dassen</text:p>
      <text:p text:style-name="ifm_p_ifm">Diederik van Dijk</text:p>
      <text:p text:style-name="ifm_p_ifm">Ceder</text:p>
      <text:p text:style-name="ifm_p_ifm">Eerdman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65<text:tab/><text:page-number text:select-page="current"/></text:p>
      </style:footer>
    </style:master-page>
    <style:master-page xmlns:sdu-fn="http://schema.sdu.nl/2011/07/functions" style:name="Landscape" style:page-layout-name="landscape-margin-text">
      <style:footer>
        <text:p text:style-name="footer">Tweede Kamer, vergaderjaar 2024-2025, 21 501-20, nr. 2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Boswijk c.s. over een verkenning naar een strategisch partnerschap tussen de havens van Rotterdam en Odessa (t.v.v. 21501-20-2258)</dc:title>
    <meta:user-defined meta:name="OVERHEIDop.ParlID/DC.identifier">kst-21501-20-2265</meta:user-defined>
    <meta:user-defined meta:name="OVERHEIDop.ondernummer">2265</meta:user-defined>
    <meta:user-defined meta:name="DCTERMS.W3CDTF/DCTERMS.available">2025-06-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wijzigde motie van het lid Boswijk c.s. over een verkenning naar een strategisch partnerschap tussen de havens van Rotterdam en Odessa (t.v.v. 21501-20-2258)</meta:user-defined>
    <meta:user-defined meta:name="OVERHEIDop.indiener">H. Vermeer</meta:user-defined>
    <meta:user-defined meta:name="OVERHEIDop.indiener">B.J. Eerdmans</meta:user-defined>
    <meta:user-defined meta:name="OVERHEIDop.indiener">D.G.M. Ceder</meta:user-defined>
    <meta:user-defined meta:name="OVERHEIDop.indiener">D.J.H. (Diederik) van Dijk</meta:user-defined>
    <meta:user-defined meta:name="OVERHEIDop.indiener">L.A.J.M. Dassen</meta:user-defined>
    <meta:user-defined meta:name="OVERHEIDop.indiener">J.M. Paternotte</meta:user-defined>
    <meta:user-defined meta:name="OVERHEIDop.indiener">A.A.H. van Campen</meta:user-defined>
    <meta:user-defined meta:name="OVERHEIDop.indiener">D.G. Boswijk</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Europese Raad; Motie (gewijzigd/nader); Gewijzigde motie van het lid Boswijk c.s. over een verkenning naar een strategisch partnerschap tussen de havens van Rotterdam en Odessa (t.v.v. 21501-20-22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