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64
      <text:tab/>MOTIE VAN HET LID EERDMANS 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er een akkoord is bereikt over de toetreding van de EU tot het EVRM;</text:p>
      <text:p text:style-name="ifm_p_mt.3.76mm_ifm">overwegende dat deze toetreding leidt tot extra procedures, rechtszaken, jurisprudentie en nog meer rechten voor asielzoekers;</text:p>
      <text:p text:style-name="ifm_p_mt.3.76mm_ifm">overwegende dat er een unanieme ratificatie is vereist en dat een lidstaat ratificatie kan voorkomen;</text:p>
      <text:p text:style-name="ifm_p_mt.3.76mm_ifm">verzoekt het kabinet zich te verzetten tegen toetreding van de EU tot het EVRM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erdmans over zich verzetten tegen toetreding van de EU tot het EVRM</dc:title>
    <meta:user-defined meta:name="OVERHEIDop.ParlID/DC.identifier">kst-21501-20-2264</meta:user-defined>
    <meta:user-defined meta:name="OVERHEIDop.ondernummer">2264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zich verzetten tegen toetreding van de EU tot het EVRM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Europese Raad; Motie; Motie van het lid Eerdmans over zich verzetten tegen toetreding van de EU tot het EV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