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63
      <text:tab/>MOTIE VAN HET LID EERDMANS</text:h>
      <text:p text:style-name="ifm_p_ifm">Voorgesteld 18 juni 2025</text:p>
      <text:p text:style-name="ifm_p_mt.3.76mm_ifm">De Kamer,</text:p>
      <text:p text:style-name="ifm_p_mt.3.76mm_ifm">gehoord de beraadslaging,</text:p>
      <text:p text:style-name="ifm_p_mt.3.76mm_ifm">constaterende dat de aanhoudende migratiedruk vraagt om fundamentele veranderingen in het Europees asielbeleid;</text:p>
      <text:p text:style-name="ifm_p_mt.3.76mm_ifm">overwegende dat het verplaatsen van asielprocedures naar veilige derde landen buiten de EU essentieel is om de aanzuigende werking te doorbreken;</text:p>
      <text:p text:style-name="ifm_p_mt.3.76mm_ifm">overwegende dat landen als Italië hierin stappen zetten, maar worden beperkt door bestaande Europese regelgeving;</text:p>
      <text:p text:style-name="ifm_p_mt.3.76mm_ifm">verzoekt het kabinet om zich in Europees verband in te zetten voor juridische en politieke ruimte om asielprocedures buiten de EU te kunnen afhandelen, en allianties te smeden met gelijkgestemde lidstaten die dit ook will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63<text:tab/><text:page-number text:select-page="current"/></text:p>
      </style:footer>
    </style:master-page>
    <style:master-page xmlns:sdu-fn="http://schema.sdu.nl/2011/07/functions" style:name="Landscape" style:page-layout-name="landscape-margin-text">
      <style:footer>
        <text:p text:style-name="footer">Tweede Kamer, vergaderjaar 2024-2025, 21 501-20, nr. 2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Eerdmans over zich inzetten voor juridische en politieke ruimte om asielprocedures buiten de EU te kunnen afhandelen</dc:title>
    <meta:user-defined meta:name="OVERHEIDop.ParlID/DC.identifier">kst-21501-20-2263</meta:user-defined>
    <meta:user-defined meta:name="OVERHEIDop.ondernummer">2263</meta:user-defined>
    <meta:user-defined meta:name="DCTERMS.W3CDTF/DCTERMS.available">2025-06-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Eerdmans over zich inzetten voor juridische en politieke ruimte om asielprocedures buiten de EU te kunnen afhandelen</meta:user-defined>
    <meta:user-defined meta:name="OVERHEIDop.indiener">B.J. Eerdmans</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Europese Raad; Motie; Motie van het lid Eerdmans over zich inzetten voor juridische en politieke ruimte om asielprocedures buiten de EU te kunnen af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