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62
      <text:tab/>MOTIE VAN HET LID EERDMANS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Europese Commissie een klimaatdoel van 90% uitstootreductie in 2040 voorstelt;</text:p>
      <text:p text:style-name="ifm_p_mt.3.76mm_ifm">overwegende dat dit leidt tot honderden miljarden aan kosten per jaar, vooral voor lage en middeninkomens;</text:p>
      <text:p text:style-name="ifm_p_mt.3.76mm_ifm">verzoekt het kabinet zich in Brussel te verzetten tegen deze doelstellin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zich verzetten tegen het klimaatdoel van de Europese Commissie van 90% uitstootreductie in 2040</dc:title>
    <meta:user-defined meta:name="OVERHEIDop.ParlID/DC.identifier">kst-21501-20-2262</meta:user-defined>
    <meta:user-defined meta:name="OVERHEIDop.ondernummer">2262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zich verzetten tegen het klimaatdoel van de Europese Commissie van 90% uitstootreductie in 2040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het lid Eerdmans over zich verzetten tegen het klimaatdoel van de Europese Commissie van 90% uitstootreductie in 20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