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61
      <text:tab/>MOTIE VAN DE LEDEN VAN BAARLE EN TEUNISSEN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zonder aantoonbare aanleiding Israël een grootschalige aanval heeft uitgevoerd op Iran, met vele burgerdoden als gevolg;</text:p>
      <text:p text:style-name="ifm_p_mt.3.76mm_ifm">verzoekt de regering om de Israëlische aanval op Iran te veroordelen als een schending van het internationaal recht,</text:p>
      <text:p text:style-name="ifm_p_mt.3.76mm_ifm">en gaat over tot de orde van de dag.</text:p>
      <text:p text:style-name="ifm_p_mt.3.76mm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Teunissen over de Israëlische aanval op Iran veroordelen als een schending van het internationaal recht</dc:title>
    <meta:user-defined meta:name="OVERHEIDop.ParlID/DC.identifier">kst-21501-20-2261</meta:user-defined>
    <meta:user-defined meta:name="OVERHEIDop.ondernummer">2261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Teunissen over de Israëlische aanval op Iran veroordelen als een schending van het internationaal recht</meta:user-defined>
    <meta:user-defined meta:name="OVERHEIDop.indiener">C. Teuni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de leden Van Baarle en Teunissen over de Israëlische aanval op Iran veroordelen als een schending van het internationaal 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