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60
      <text:tab/>MOTIE VAN DE LEDEN VAN BAARLE EN DOBBE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Israël met een grootschalige aanval en het opblazen van de onderhandelaar een diplomatieke oplossing met Iran letterlijk heeft opgeblazen;</text:p>
      <text:p text:style-name="ifm_p_mt.3.76mm_ifm">verzoekt de regering Israël op geen enkele wijze te helpen of bij te staan in de oorlog met Ira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c.s. over israël op geen enkele wijze helpen of bijstaan in de oorlog met Iran</dc:title>
    <meta:user-defined meta:name="OVERHEIDop.ParlID/DC.identifier">kst-21501-20-2260</meta:user-defined>
    <meta:user-defined meta:name="OVERHEIDop.ondernummer">2260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c.s. over israël op geen enkele wijze helpen of bijstaan in de oorlog met Iran</meta:user-defined>
    <meta:user-defined meta:name="OVERHEIDop.indiener">S.E.M. Dobbe</meta:user-defined>
    <meta:user-defined meta:name="OVERHEIDop.indiener">C. Teuni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het lid Van Baarle c.s. over israël op geen enkele wijze helpen of bijstaan in de oorlog met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