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59
      <text:tab/>MOTIE VAN HET LID BOSWIJK C.S.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overwegende dat diverse landen de massadeportatie van Krim-Tataren in 1944 door de Sovjetunie hebben erkend als genocide;</text:p>
      <text:p text:style-name="ifm_p_mt.3.76mm_ifm">constaterende dat sinds de illegale bezetting van de Krim in 2014 vele Krim-Tataren door Rusland zonder aanleiding gevangengezet of gemarteld zijn, of zijn verdwenen;</text:p>
      <text:p text:style-name="ifm_p_mt.3.76mm_ifm">van mening dat Rusland hiermee het beleid van genocide tegen de Krim-Tataren zeer waarschijnlijk een vervolg heeft gegeven;</text:p>
      <text:p text:style-name="ifm_p_mt.3.76mm_ifm">spreekt uit de massadeportatie van Krim-Tataren in 1944 naar hedendaagse maatstaven te erkennen en te veroordelen als genocide;</text:p>
      <text:p text:style-name="ifm_p_mt.3.76mm_ifm">verzoekt de regering bij EU-lidstaten na te gaan of en hoe gelijktijdig met deze landen overgegaan kan worden tot erkenning van de genocide in 1944 op de Krim-Tataren,</text:p>
      <text:p text:style-name="ifm_p_mt.3.76mm_ifm">en gaat over tot de orde van de dag.</text:p>
      <text:p text:style-name="ifm_p_mt.3.76mm_ifm">Boswijk</text:p>
      <text:p text:style-name="ifm_p_ifm">Paternotte</text:p>
      <text:p text:style-name="ifm_p_ifm">Van der Burg</text:p>
      <text:p text:style-name="ifm_p_ifm">Dassen</text:p>
      <text:p text:style-name="ifm_p_ifm">Ceder</text:p>
      <text:p text:style-name="ifm_p_ifm">Klaver</text:p>
      <text:p text:style-name="ifm_p_ifm">Teunissen</text:p>
      <text:p text:style-name="ifm_p_ifm">Dobbe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oswijk c.s. over de genocide op de Krim-Tataren erkennen</dc:title>
    <meta:user-defined meta:name="OVERHEIDop.ParlID/DC.identifier">kst-21501-20-2259</meta:user-defined>
    <meta:user-defined meta:name="OVERHEIDop.ondernummer">2259</meta:user-defined>
    <meta:user-defined meta:name="DCTERMS.W3CDTF/DCTERMS.available">2025-06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swijk c.s. over de genocide op de Krim-Tataren erkennen</meta:user-defined>
    <meta:user-defined meta:name="OVERHEIDop.indiener">B.J. Eerdmans</meta:user-defined>
    <meta:user-defined meta:name="OVERHEIDop.indiener">S.E.M. Dobbe</meta:user-defined>
    <meta:user-defined meta:name="OVERHEIDop.indiener">C. Teunissen</meta:user-defined>
    <meta:user-defined meta:name="OVERHEIDop.indiener">J.F. Klaver</meta:user-defined>
    <meta:user-defined meta:name="OVERHEIDop.indiener">D.G.M. Ceder</meta:user-defined>
    <meta:user-defined meta:name="OVERHEIDop.indiener">L.A.J.M. Dassen</meta:user-defined>
    <meta:user-defined meta:name="OVERHEIDop.indiener">E. van der Burg</meta:user-defined>
    <meta:user-defined meta:name="OVERHEIDop.indiener">J.M. Paternotte</meta:user-defined>
    <meta:user-defined meta:name="OVERHEIDop.indiener">D.G. Boswijk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Europese Raad; Motie; Motie van het lid Boswijk c.s. over de genocide op de Krim-Tataren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