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57
      <text:tab/>MOTIE VAN DE LEDEN VAN CAMPEN EN EERDMANS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in Europa verschillend is gereageerd op de escalatie in het conflict tussen Israël en Iran;</text:p>
      <text:p text:style-name="ifm_p_mt.3.76mm_ifm">overwegende dat Israël te maken heeft met een existentiële dreiging vanuit het Iraanse regime, zeker als dat een kernwapen bemachtigt;</text:p>
      <text:p text:style-name="ifm_p_mt.3.76mm_ifm">overwegende dat de Duitse bondskanselier Merz heeft gesteld dat Israël het vuile werk voor het Westen opknapt en dat Israël recht heeft op zelfverdediging;</text:p>
      <text:p text:style-name="ifm_p_mt.3.76mm_ifm">verzoekt de regering aansluiting te zoeken bij de lijn van bondskanselier</text:p>
      <text:p text:style-name="ifm_p_ifm">Merz,</text:p>
      <text:p text:style-name="ifm_p_mt.3.76mm_ifm">en gaat over tot de orde van de dag.</text:p>
      <text:p text:style-name="ifm_p_mt.3.76mm_ifm">Van Campen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Eerdmans over aansluiting zoeken bij de lijn van bondskanselier Merz inzake Israël</dc:title>
    <meta:user-defined meta:name="OVERHEIDop.ParlID/DC.identifier">kst-21501-20-2257</meta:user-defined>
    <meta:user-defined meta:name="OVERHEIDop.ondernummer">2257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Campen en Eerdmans over aansluiting zoeken bij de lijn van bondskanselier Merz inzake Israël</meta:user-defined>
    <meta:user-defined meta:name="OVERHEIDop.indiener">B.J. Eerdmans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de leden Van Campen en Eerdmans over aansluiting zoeken bij de lijn van bondskanselier Merz inzake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