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2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256
      <text:tab/>MOTIE VAN DE LEDEN VAN CAMPEN EN BOSWIJK</text:h>
      <text:p text:style-name="ifm_p_ifm">Voorgesteld 18 juni 2025</text:p>
      <text:p text:style-name="ifm_p_mt.3.76mm_ifm">De Kamer,</text:p>
      <text:p text:style-name="ifm_p_mt.3.76mm_ifm">gehoord de beraadslaging,</text:p>
      <text:p text:style-name="ifm_p_mt.3.76mm_ifm">overwegende dat Israël gesteund moet worden tegen het Iraanse regime en diens proxy's;</text:p>
      <text:p text:style-name="ifm_p_mt.3.76mm_ifm">overwegende dat een staakt-het-vuren met Hamas nodig is voor de vrijlating van gijzelaars en humanitaire hulp aan Gaza;</text:p>
      <text:p text:style-name="ifm_p_mt.3.76mm_ifm">overwegende dat sommige Israëlische regeringsfunctionarissen oproepen tot uitbreiding van illegale nederzettingen en etnische zuivering;</text:p>
      <text:p text:style-name="ifm_p_mt.3.76mm_ifm">overwegende dat persoonsgerichte sancties effectiever kunnen zijn dan collectieve maatregelen en dat internationaal isolement van Israël moet worden voorkomen;</text:p>
      <text:p text:style-name="ifm_p_mt.3.76mm_ifm">verzoekt de regering om in EU-verband persoonsgerichte sancties te overwegen tegen Israëlische functionarissen die dergelijke uitspraken doen, in lijn met landen als Canada, het VK en Noorwegen,</text:p>
      <text:p text:style-name="ifm_p_mt.3.76mm_ifm">en gaat over tot de orde van de dag.</text:p>
      <text:p text:style-name="ifm_p_mt.3.76mm_ifm">Van Campen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2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Campen en Boswijk over persoonsgerichte sancties overwegen tegen bepaalde Israëlische functionarissen</dc:title>
    <meta:user-defined meta:name="OVERHEIDop.ParlID/DC.identifier">kst-21501-20-2256</meta:user-defined>
    <meta:user-defined meta:name="OVERHEIDop.ondernummer">2256</meta:user-defined>
    <meta:user-defined meta:name="DCTERMS.W3CDTF/DCTERMS.available">2025-06-19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Campen en Boswijk over persoonsgerichte sancties overwegen tegen bepaalde Israëlische functionarissen</meta:user-defined>
    <meta:user-defined meta:name="OVERHEIDop.indiener">D.G. Boswijk</meta:user-defined>
    <meta:user-defined meta:name="OVERHEIDop.indiener">A.A.H. van Camp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8</meta:user-defined>
    <meta:user-defined meta:name="DC.title">Europese Raad; Motie; Motie van de leden Van Campen en Boswijk over persoonsgerichte sancties overwegen tegen bepaalde Israëlische functionari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