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54
      <text:tab/>MOTIE VAN HET LID CEDER C.S.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christelijke gemeenschappen in Nigeria al jarenlang het doelwit zijn van gewelddadige aanvallen door gewapende groeperingen, waaronder Boko Haram, ISWAP, Fulani-herders en extremistische milities;</text:p>
      <text:p text:style-name="ifm_p_mt.3.76mm_ifm">constaterende dat hierbij duizenden mensen zijn omgekomen, kerken zijn vernietigd, hele dorpen zijn ontvolkt en er nauwelijks actie en bescherming lijkt te zijn;</text:p>
      <text:p text:style-name="ifm_p_mt.3.76mm_ifm">overwegende dat Nederland binnen de EU kan pleiten voor een gezamenlijk optreden tegen religieus gemotiveerd geweld en ter bevordering van mensenrechten en de rechtsstaat in Nigeria;</text:p>
      <text:p text:style-name="ifm_p_mt.3.76mm_ifm">verzoekt de regering:</text:p>
      <text:p text:style-name="ifm_p_indent.-5mm_mleft.5mm_ifm">•<text:tab/>om bij de aankomende Raad te pleiten voor een gezamenlijke en duidelijke veroordeling van het aanhoudende geweld in Nigeria, waaronder dat tegen christenen;</text:p>
      <text:p text:style-name="ifm_p_indent.-5mm_mleft.5mm_ifm">•<text:tab/>om zich in te zetten voor gerichte EU-maatregelen ter ondersteuning van religieuze minderheden, waaronder diplomatieke druk, veiligheidsmaatregelen en humanitaire hulp aan getroffen gemeenschappen,</text:p>
      <text:p text:style-name="ifm_p_ifm">en gaat over tot de orde van de dag.</text:p>
      <text:p text:style-name="ifm_p_mt.3.76mm_ifm">Ceder</text:p>
      <text:p text:style-name="ifm_p_ifm">Diederik van Dijk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Ceder c.s. over pleiten voor een gezamenlijke en duidelijke veroordeling van het aanhoudende geweld in Nigeria</dc:title>
    <meta:user-defined meta:name="OVERHEIDop.ParlID/DC.identifier">kst-21501-20-2254</meta:user-defined>
    <meta:user-defined meta:name="OVERHEIDop.ondernummer">2254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pleiten voor een gezamenlijke en duidelijke veroordeling van het aanhoudende geweld in Nigeria</meta:user-defined>
    <meta:user-defined meta:name="OVERHEIDop.indiener">D.G. Boswijk</meta:user-defined>
    <meta:user-defined meta:name="OVERHEIDop.indiener">D.J.H. (Diederik) van Dijk</meta:user-defined>
    <meta:user-defined meta:name="OVERHEIDop.indiener">D.G.M. Ced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het lid Ceder c.s. over pleiten voor een gezamenlijke en duidelijke veroordeling van het aanhoudende geweld in Nig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