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52
      <text:tab/>MOTIE VAN HET LID DASSEN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Internationaal Atoomenergieagentschap, IAEA, tot dẹ zorgelijke conclusie is gekomen dat Iran zich niet houdt aan de afspraken onder het non-proliferatieverdrag;</text:p>
      <text:p text:style-name="ifm_p_mt.3.76mm_ifm">constaterende dat Israël echter geen bewijs heeft geleverd van een imminente nucleaire dreiging vanuit Iran, waarmee de Israëlische aanval op Iran een flagrante schending is van het internationaal recht;</text:p>
      <text:p text:style-name="ifm_p_mt.3.76mm_ifm">overwegende dat de Israëlische aanval op Iran verdere escalatie van de spanningen in het Midden-Oosten tot gevolg zal hebben, met grote gevolgen voor de veiligheid van zowel de Israëlische bevolking als de Iraanse bevolking als wel de rest van de wereld;</text:p>
      <text:p text:style-name="ifm_p_mt.3.76mm_ifm">verzoekt de regering de schending van het non-proliferatieverdrag door Iran te veroordelen;</text:p>
      <text:p text:style-name="ifm_p_mt.3.76mm_ifm">verzoekt de regering de Israëlische aanval op Iran te veroordelen;</text:p>
      <text:p text:style-name="ifm_p_mt.3.76mm_ifm">verzoekt de regering zowel in bilateraal als in Europees verband de druk op beide landen te maximaliseren om tot de-escalatie te kom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de schending van het non-proliferatieverdrag door Iran veroordelen</dc:title>
    <meta:user-defined meta:name="OVERHEIDop.ParlID/DC.identifier">kst-21501-20-2252</meta:user-defined>
    <meta:user-defined meta:name="OVERHEIDop.ondernummer">2252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schending van het non-proliferatieverdrag door Iran veroordel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Dassen over de schending van het non-proliferatieverdrag door Iran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