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50
      <text:tab/>MOTIE VAN HET LID KLAVER C.S.</text:h>
      <text:p text:style-name="ifm_p_ifm">Voorgesteld 18 juni 2025</text:p>
      <text:p text:style-name="ifm_p_mt.3.76mm_ifm">De Kamer,</text:p>
      <text:p text:style-name="ifm_p_mt.3.76mm_ifm">gehoord de beraadslaging,</text:p>
      <text:p text:style-name="ifm_p_mt.3.76mm_ifm">constaterende dat de Raad Buitenlandse Zaken en de Europese Raad zich deze week buigen over de situatie in het Midden-Oosten;</text:p>
      <text:p text:style-name="ifm_p_mt.3.76mm_ifm">overwegende dat alleen directe druk op Israël een staakt-het-vuren in Gaza en de vrije en veilige toegang voor humanitaire hulp aan de Palestijnse</text:p>
      <text:p text:style-name="ifm_p_ifm">bevolking mogelijk kunnen maken;</text:p>
      <text:p text:style-name="ifm_p_mt.3.76mm_ifm">overwegende dat een grote meerderheid in Nederland wil dat het geweld en het ondraaglijke leed van Palestijnse burgers stopt, zoals ook blijkt uit de twee rodelijndemonstraties – de grootste van deze eeuw – tegen de oorlog in Gaza en het kabinetsbeleid tegenover Israël;</text:p>
      <text:p text:style-name="ifm_p_mt.3.76mm_ifm">verzoekt het kabinet om in de EU te pleiten om het EU-associatieverdrag met Israël op te schorten, sancties in te stellen tegen Israëlische Ministers en militairen die aantoonbaar verantwoordelijk zijn voor mensenrechtenschendingen, het Internationaal Strafhof en het Internationaal Gerechtshof te ondersteunen bij de documentatie van en vervolging voor oorlogsmisdaden, en handel met illegale nederzettingen te verbieden,</text:p>
      <text:p text:style-name="ifm_p_mt.3.76mm_ifm">en gaat over tot de orde van de dag.</text:p>
      <text:p text:style-name="ifm_p_mt.3.76mm_ifm">Klaver</text:p>
      <text:p text:style-name="ifm_p_ifm">Piri</text:p>
      <text:p text:style-name="ifm_p_ifm">Paternotte</text:p>
      <text:p text:style-name="ifm_p_ifm">Boswijk</text:p>
      <text:p text:style-name="ifm_p_ifm">Dobbe</text:p>
      <text:p text:style-name="ifm_p_ifm">Van Baarle</text:p>
      <text:p text:style-name="ifm_p_ifm">Teuniss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50<text:tab/><text:page-number text:select-page="current"/></text:p>
      </style:footer>
    </style:master-page>
    <style:master-page xmlns:sdu-fn="http://schema.sdu.nl/2011/07/functions" style:name="Landscape" style:page-layout-name="landscape-margin-text">
      <style:footer>
        <text:p text:style-name="footer">Tweede Kamer, vergaderjaar 2024-2025, 21 501-20, nr. 2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laver c.s. over het EU-associatieverdrag met Israël opschorten en sancties instellen tegen verantwoordelijken voor mensenrechtenschendingen</dc:title>
    <meta:user-defined meta:name="OVERHEIDop.ParlID/DC.identifier">kst-21501-20-2250</meta:user-defined>
    <meta:user-defined meta:name="OVERHEIDop.ondernummer">2250</meta:user-defined>
    <meta:user-defined meta:name="DCTERMS.W3CDTF/DCTERMS.available">2025-06-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Klaver c.s. over het EU-associatieverdrag met Israël opschorten en sancties instellen tegen verantwoordelijken voor mensenrechtenschendingen</meta:user-defined>
    <meta:user-defined meta:name="OVERHEIDop.indiener">L.A.J.M. Dassen</meta:user-defined>
    <meta:user-defined meta:name="OVERHEIDop.indiener">C. Teunissen</meta:user-defined>
    <meta:user-defined meta:name="OVERHEIDop.indiener">S.R.T. van Baarle</meta:user-defined>
    <meta:user-defined meta:name="OVERHEIDop.indiener">S.E.M. Dobbe</meta:user-defined>
    <meta:user-defined meta:name="OVERHEIDop.indiener">D.G. Boswijk</meta:user-defined>
    <meta:user-defined meta:name="OVERHEIDop.indiener">J.M. Paternotte</meta:user-defined>
    <meta:user-defined meta:name="OVERHEIDop.indiener">K.P. Piri</meta:user-defined>
    <meta:user-defined meta:name="OVERHEIDop.indiener">J.F. Klav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Europese Raad; Motie; Motie van het lid Klaver c.s. over het EU-associatieverdrag met Israël opschorten en sancties instellen tegen verantwoordelijken voor mensenrechtensche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