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47
      <text:tab/>GEWIJZIGDE MOTIE VAN HET LID VAN DER WERF C.S. TER VERVANGING VAN DIE GEDRUKT ONDER NR. 2175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tijdens de NAVO top in Den Haag gesproken zal worden over een nieuwe NAVO-norm van 5% bestaande uit 3,5% uitgaven aan defensie en 1,5% uitgaven aan civiele doelen zoals cyber en infrastructuur;</text:p>
      <text:p text:style-name="ifm_p_mt.3.76mm_ifm">overwegende dat de huidige NAVO-norm van 2% defensie-uitgaven onvoldoende is wanneer Europa in staat wil zijn haar eigen grondgebied te verdedigen tegen Rusland;</text:p>
      <text:p text:style-name="ifm_p_ifm">overwegende dat Nederland reeds dagelijks wordt geconfronteerd met hybride en cyberaanvallen vanuit Rusland en China;</text:p>
      <text:p text:style-name="ifm_p_mt.3.76mm_ifm">verzoekt de regering zich in te zetten voor een groeipad naar defensie-uitgaven van 3,5% van het bruto binnenlands product, daarbij specifiek te kijken naar meer Europese samenwerking en het versterken van de Nederlandse defensie-industrie,</text:p>
      <text:p text:style-name="ifm_p_mt.3.76mm_ifm">en gaat over tot de orde van de dag.</text:p>
      <text:p text:style-name="ifm_p_mt.3.76mm_ifm">Van der Werf</text:p>
      <text:p text:style-name="ifm_p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Van der Werf c.s. over zich inzetten voor een groeipad naar defensie-uitgaven van 3,5% van het bruto binnenlands product (t.v.v. 21501-20-2175)</dc:title>
    <meta:user-defined meta:name="OVERHEIDop.ParlID/DC.identifier">kst-21501-20-2247</meta:user-defined>
    <meta:user-defined meta:name="OVERHEIDop.ondernummer">2247</meta:user-defined>
    <meta:user-defined meta:name="DCTERMS.W3CDTF/DCTERMS.available">2025-06-0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der Werf c.s. over zich inzetten voor een groeipad naar defensie-uitgaven van 3,5% van het bruto binnenlands product (t.v.v. 21501-20-2175)</meta:user-defined>
    <meta:user-defined meta:name="OVERHEIDop.indiener">D.G. Boswijk</meta:user-defined>
    <meta:user-defined meta:name="OVERHEIDop.indiener">J.M. Paternotte</meta:user-defined>
    <meta:user-defined meta:name="OVERHEIDop.indiener">J.J. van der Werf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Europese Raad; Motie (gewijzigd/nader); Gewijzigde motie van het lid Van der Werf c.s. over zich inzetten voor een groeipad naar defensie-uitgaven van 3,5% van het bruto binnenlands product (t.v.v. 21501-20-21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