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24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244
      <text:tab/>GEWIJZIGDE MOTIE VAN HET LID DEKKER TER VERVANGING VAN DIE GEDRUKT ONDER NR. 2238</text:h>
      <text:p text:style-name="ifm_p_ifm">Voorgesteld 19 maart 2025</text:p>
      <text:p text:style-name="ifm_p_mt.3.76mm_ifm">De Kamer,</text:p>
      <text:p text:style-name="ifm_p_mt.3.76mm_ifm">gehoord de beraadslaging,</text:p>
      <text:p text:style-name="ifm_p_mt.3.76mm_ifm">constaterende dat de coalitie voornemens is in te stemmen met het herbewapeningsplan ReArm Europe;</text:p>
      <text:p text:style-name="ifm_p_mt.3.76mm_ifm">constaterende dat Europese grootmachten zoals Frankrijk en Duitsland doorgaans in hun eigen landsbelang handelen;</text:p>
      <text:p text:style-name="ifm_p_mt.3.76mm_ifm">overwegende dat er bestedingsvoorwaarden kunnen worden verbonden aan deze leningen;</text:p>
      <text:p text:style-name="ifm_p_mt.3.76mm_ifm">overwegende dat Nederland een innovatieve defensiesector heeft, bestaande uit veel kleine bedrijven;</text:p>
      <text:p text:style-name="ifm_p_mt.3.76mm_ifm">waarschuwend voor de mogelijkheid dat de defensieproductie zal worden uitbesteed aan grote buitenlandse bedrijven, zoals Airbus en Thales;</text:p>
      <text:p text:style-name="ifm_p_mt.3.76mm_ifm">verzoekt de regering zich in te spannen om, indien het herbewapeningsprogramma ReArm Europe doorgang zal vinden, het Nederlandse aandeel hiervan zoveel mogelijk te investeren in Nederlandse bedrijven,</text:p>
      <text:p text:style-name="ifm_p_mt.3.76mm_ifm">en gaat over tot de orde van de dag.</text:p>
      <text:p text:style-name="ifm_p_mt.3.76mm_ifm"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20, nr. 22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20, nr. 22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 (gewijzigd/nader); Gewijzigde motie van het lid Dekker over het Nederlandse aandeel van ReArm Europe zoveel mogelijk investeren in Nederlandse bedrijven (t.v.v. 21501-20-2238)</dc:title>
    <meta:user-defined meta:name="OVERHEIDop.ParlID/DC.identifier">kst-21501-20-2244</meta:user-defined>
    <meta:user-defined meta:name="OVERHEIDop.ondernummer">2244</meta:user-defined>
    <meta:user-defined meta:name="DCTERMS.W3CDTF/DCTERMS.available">2025-03-20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het lid Dekker over het Nederlandse aandeel van ReArm Europe zoveel mogelijk investeren in Nederlandse bedrijven (t.v.v. 21501-20-2238)</meta:user-defined>
    <meta:user-defined meta:name="OVERHEIDop.indiener">R.J. Dekker</meta:user-defined>
    <meta:user-defined meta:name="OVERHEIDop.dossiertitel">Europese 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19</meta:user-defined>
    <meta:user-defined meta:name="DC.title">Europese Raad; Motie (gewijzigd/nader); Gewijzigde motie van het lid Dekker over het Nederlandse aandeel van ReArm Europe zoveel mogelijk investeren in Nederlandse bedrijven (t.v.v. 21501-20-2238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