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42
      <text:tab/>MOTIE VAN HET LID OMTZIGT C.S.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er bij een EU-conferentie onlangs 5,8 miljard is toegezegd aan Syrië en diens buurlanden, terwijl de situatie in Syrië voor minderheden zeer penibel is, na recente gruweldaden tegen de alawitische en christelijke gemeenschappen;</text:p>
      <text:p text:style-name="ifm_p_mt.3.76mm_ifm">constaterende dat de voorgestelde nieuwe Grondwet, waarin wordt vastgelegd dat de president een moslim moet zijn en dat het islamitisch recht een belangrijke rol van wetgeving wordt, religieuze minderheden marginaliseert;</text:p>
      <text:p text:style-name="ifm_p_mt.3.76mm_ifm">constaterende dat nieuwe verkiezingen met vijf jaar zijn uitgesteld;</text:p>
      <text:p text:style-name="ifm_p_mt.3.76mm_ifm">constaterende dat president Al-Sharaa in eerdere verklaringen heeft aangegeven zich te willen inzetten voor de rechten van minderheden en een inclusiever Syrië;</text:p>
      <text:p text:style-name="ifm_p_mt.3.76mm_ifm">verzoekt de regering om zich in EU-verband actief in te zetten voor de bescherming van minderheden in Syrië en de politieke druk op het interim-bestuur aanzienlijk op te voeren, onder andere door bij een verdere trend van negatieve ontwikkelingen die de positie van minderheden schaadt te pleiten voor een snapback van sancties,</text:p>
      <text:p text:style-name="ifm_p_mt.3.76mm_ifm">en gaat over tot de orde van de dag.</text:p>
      <text:p text:style-name="ifm_p_mt.3.76mm_ifm">Omtzigt</text:p>
      <text:p text:style-name="ifm_p_ifm">Diederik van Dijk</text:p>
      <text:p text:style-name="ifm_p_ifm">Bikker</text:p>
      <text:p text:style-name="ifm_p_ifm">Bontenbal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Omtzigt c.s. over bescherming van minderheden in Syrië</dc:title>
    <meta:user-defined meta:name="OVERHEIDop.ParlID/DC.identifier">kst-21501-20-2242</meta:user-defined>
    <meta:user-defined meta:name="OVERHEIDop.ondernummer">2242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mtzigt c.s. over bescherming van minderheden in Syrië</meta:user-defined>
    <meta:user-defined meta:name="OVERHEIDop.indiener">H. Vermeer</meta:user-defined>
    <meta:user-defined meta:name="OVERHEIDop.indiener">H. Bontenbal</meta:user-defined>
    <meta:user-defined meta:name="OVERHEIDop.indiener">M.H. Bikker</meta:user-defined>
    <meta:user-defined meta:name="OVERHEIDop.indiener">D.J.H. (Diederik) van Dijk</meta:user-defined>
    <meta:user-defined meta:name="OVERHEIDop.indiener">P.H. Omtzigt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Omtzigt c.s. over bescherming van minderheden in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