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41
      <text:tab/>MOTIE VAN HET LID OMTZIGT</text:h>
      <text:p text:style-name="ifm_p_ifm">Voorgesteld 18 maart 2025</text:p>
      <text:p text:style-name="ifm_p_mt.3.76mm_ifm">De Kamer,</text:p>
      <text:p text:style-name="ifm_p_mt.3.76mm_ifm">gehoord de beraadslaging,</text:p>
      <text:p text:style-name="ifm_p_mt.3.76mm_ifm">constaterende dat de Amerikanen hulp aan kamp Al-Hol en kamp Roj gepauzeerd hebben;</text:p>
      <text:p text:style-name="ifm_p_mt.3.76mm_ifm">constaterende dat er ongeveer 55.000 mensen verblijven, die in overgrote meerderheid gelieerd zijn aan ISIS, onder wie vele mensen met een EU-paspoort;</text:p>
      <text:p text:style-name="ifm_p_mt.3.76mm_ifm">verzoekt de regering op zo kort mogelijke termijn aan te geven hoe zij samen met de Europese partners passende acties onderneemt om te zorgen dat mensen indien mogelijk berecht worden voor misdaden, en actie te ondernemen zodat zij geen gevaar vormen voor de Nederlandse, Europese en Syrische samenlevi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41<text:tab/><text:page-number text:select-page="current"/></text:p>
      </style:footer>
    </style:master-page>
    <style:master-page xmlns:sdu-fn="http://schema.sdu.nl/2011/07/functions" style:name="Landscape" style:page-layout-name="landscape-margin-text">
      <style:footer>
        <text:p text:style-name="footer">Tweede Kamer, vergaderjaar 2024-2025, 21 501-20, nr. 2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Omtzigt over passende acties zodat aan ISIS gelieerde mensen in de kampen Al-Hol en Roj geen gevaar vormen</dc:title>
    <meta:user-defined meta:name="OVERHEIDop.ParlID/DC.identifier">kst-21501-20-2241</meta:user-defined>
    <meta:user-defined meta:name="OVERHEIDop.ondernummer">2241</meta:user-defined>
    <meta:user-defined meta:name="DCTERMS.W3CDTF/DCTERMS.available">2025-03-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Omtzigt over passende acties zodat aan ISIS gelieerde mensen in de kampen Al-Hol en Roj geen gevaar vormen</meta:user-defined>
    <meta:user-defined meta:name="OVERHEIDop.indiener">P.H. Omtzigt</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Europese Raad; Motie; Motie van het lid Omtzigt over passende acties zodat aan ISIS gelieerde mensen in de kampen Al-Hol en Roj geen gevaar 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