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4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40
      <text:tab/>MOTIE VAN HET LID DIEDERIK VAN DIJK C.S.</text:h>
      <text:p text:style-name="ifm_p_ifm">Voorgesteld 18 maart 2025</text:p>
      <text:p text:style-name="ifm_p_mt.3.76mm_ifm">De Kamer,</text:p>
      <text:p text:style-name="ifm_p_mt.3.76mm_ifm">gehoord de beraadslaging,</text:p>
      <text:p text:style-name="ifm_p_mt.3.76mm_ifm">constaterende dat de Kamer met de aangenomen motie-Eerdmans inzake intenties van de voorzitter van de Europese Commissie voor versterking van de Europese defensie (ReArm Europe) bezwaar heeft gemaakt tegen gezamenlijke Europese leningen;</text:p>
      <text:p text:style-name="ifm_p_mt.3.76mm_ifm">overwegende dat er nog veel onduidelijkheid bestaat over de voorwaarden en begrenzing van de leningen onder het initiatief «SAFE. Security Action for Europe», alsmede het toezicht daarop;</text:p>
      <text:p text:style-name="ifm_p_ifm">besluit een parlementair behandelvoorbehoud te plaatsen bij het aangekondigde wetgevende voorstel «SAFE. Security Action for Europe», en het tevens prioritair te verklaren,</text:p>
      <text:p text:style-name="ifm_p_mt.3.76mm_ifm">en gaat over tot de orde van de dag.</text:p>
      <text:p text:style-name="ifm_p_mt.3.76mm_ifm">Diederik van Dijk</text:p>
      <text:p text:style-name="ifm_p_ifm">Eerdmans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iederik van Dijk c.s. over een parlementair behandelvoorbehoud bij "SAFE. Security Action for Europe"</dc:title>
    <meta:user-defined meta:name="OVERHEIDop.ParlID/DC.identifier">kst-21501-20-2240</meta:user-defined>
    <meta:user-defined meta:name="OVERHEIDop.ondernummer">2240</meta:user-defined>
    <meta:user-defined meta:name="DCTERMS.W3CDTF/DCTERMS.available">2025-03-1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ederik van Dijk c.s. over een parlementair behandelvoorbehoud bij "SAFE. Security Action for Europe"</meta:user-defined>
    <meta:user-defined meta:name="OVERHEIDop.indiener">J.P. Dijk</meta:user-defined>
    <meta:user-defined meta:name="OVERHEIDop.indiener">B.J. Eerdmans</meta:user-defined>
    <meta:user-defined meta:name="OVERHEIDop.indiener">D.J.H. (Diederik) van Dijk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8</meta:user-defined>
    <meta:user-defined meta:name="DC.title">Europese Raad; Motie; Motie van het lid Diederik van Dijk c.s. over een parlementair behandelvoorbehoud bij "SAFE. Security Action for Europe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