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39
      <text:tab/>MOTIE VAN DE LEDEN DIEDERIK VAN DIJK EN YEŞILGÖZ-ZEGERIUS</text:h>
      <text:p text:style-name="ifm_p_ifm">Voorgesteld 18 maart 2025</text:p>
      <text:p text:style-name="ifm_p_mt.3.76mm_ifm">De Kamer,</text:p>
      <text:p text:style-name="ifm_p_mt.3.76mm_ifm">gehoord de beraadslaging,</text:p>
      <text:p text:style-name="ifm_p_mt.3.76mm_ifm">constaterende dat de Kamer middels het aannemen van de motie-Van der Staaij/Bisschop (32 317, nr. 836) heeft aangedrongen in EU-verband werk te maken van aanscherping van het Europese terugkeerbeleid;</text:p>
      <text:p text:style-name="ifm_p_mt.3.76mm_ifm">constaterende dat in de voorgestelde EU-terugkeerwet wederzijdse erkenning en uitvoering van terugkeerbesluiten voorlopig vrijwillig blijft;</text:p>
      <text:p text:style-name="ifm_p_mt.3.76mm_ifm">overwegende dat alle lidstaten tijdig actie moeten ondernemen tegen rondzwervende, illegale asielzoekers binnen de EU;</text:p>
      <text:p text:style-name="ifm_p_mt.3.76mm_ifm">verzoekt de regering een coalitie van gelijkgezinde lidstaten te smeden met als doel het Europese terugkeerbeleid verder aan te scherpen, in lijn met genoemde motie, en daarbij er ook op in te zetten dat alle lidstaten elkaars terugkeerbesluiten effectueren,</text:p>
      <text:p text:style-name="ifm_p_mt.3.76mm_ifm">en gaat over tot de orde van de dag.</text:p>
      <text:p text:style-name="ifm_p_mt.3.76mm_ifm">Diederik van Dijk</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39<text:tab/><text:page-number text:select-page="current"/></text:p>
      </style:footer>
    </style:master-page>
    <style:master-page xmlns:sdu-fn="http://schema.sdu.nl/2011/07/functions" style:name="Landscape" style:page-layout-name="landscape-margin-text">
      <style:footer>
        <text:p text:style-name="footer">Tweede Kamer, vergaderjaar 2024-2025, 21 501-20, nr. 2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iederik van Dijk en Yesilgöz-Zegerius over het Europese terugkeerbeleid verder aanscherpen</dc:title>
    <meta:user-defined meta:name="OVERHEIDop.ParlID/DC.identifier">kst-21501-20-2239</meta:user-defined>
    <meta:user-defined meta:name="OVERHEIDop.ondernummer">2239</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Diederik van Dijk en Yesilgöz-Zegerius over het Europese terugkeerbeleid verder aanscherpen</meta:user-defined>
    <meta:user-defined meta:name="OVERHEIDop.indiener">D. Yesilgöz-Zegerius</meta:user-defined>
    <meta:user-defined meta:name="OVERHEIDop.indiener">D.J.H. (Diederik) van D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de leden Diederik van Dijk en Yesilgöz-Zegerius over het Europese terugkeerbeleid verder aan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