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37
      <text:tab/>MOTIE VAN HET LID DEKKER</text:h>
      <text:p text:style-name="ifm_p_ifm">Voorgesteld 18 maart 2025</text:p>
      <text:p text:style-name="ifm_p_mt.3.76mm_ifm">De Kamer,</text:p>
      <text:p text:style-name="ifm_p_mt.3.76mm_ifm">gehoord de beraadslaging,</text:p>
      <text:p text:style-name="ifm_p_mt.3.76mm_ifm">constaterende dat er op EU-niveau gewerkt wordt aan het versterken van de Europese militaire capaciteit;</text:p>
      <text:p text:style-name="ifm_p_mt.3.76mm_ifm">overwegende dat genoemde inspanningen een zekere mate van coördinatie en samenwerking met zich mee zullen brengen op het niveau van de EU;</text:p>
      <text:p text:style-name="ifm_p_mt.3.76mm_ifm">overwegende dat een coördinatie door de EU gemakkelijk kan uitmonden in aanzetten tot de vorming van een Europees leger;</text:p>
      <text:p text:style-name="ifm_p_mt.3.76mm_ifm">spreekt uit dat bij de organisatie van defensie in de EU de soevereiniteit van de lidstaten onaangetast moet blijven en een Europees leger, in welke vorm dan ook, niet aan de orde kan zij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37<text:tab/><text:page-number text:select-page="current"/></text:p>
      </style:footer>
    </style:master-page>
    <style:master-page xmlns:sdu-fn="http://schema.sdu.nl/2011/07/functions" style:name="Landscape" style:page-layout-name="landscape-margin-text">
      <style:footer>
        <text:p text:style-name="footer">Tweede Kamer, vergaderjaar 2024-2025, 21 501-20, nr. 2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ekker over uitspreken dat een Europees leger niet aan de orde kan zijn</dc:title>
    <meta:user-defined meta:name="OVERHEIDop.ParlID/DC.identifier">kst-21501-20-2237</meta:user-defined>
    <meta:user-defined meta:name="OVERHEIDop.ondernummer">2237</meta:user-defined>
    <meta:user-defined meta:name="DCTERMS.W3CDTF/DCTERMS.available">2025-03-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Dekker over uitspreken dat een Europees leger niet aan de orde kan zijn</meta:user-defined>
    <meta:user-defined meta:name="OVERHEIDop.indiener">R.J. Dekk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Europese Raad; Motie; Motie van het lid Dekker over uitspreken dat een Europees leger niet aan de orde k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