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35
      <text:tab/>MOTIE VAN HET LID VERMEER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overwegende dat de geopolitieke dynamiek het belang van een onafhankelijk en robuust Europees satelliet- en ruimtevaartprogramma benadrukt;</text:p>
      <text:p text:style-name="ifm_p_mt.3.76mm_ifm">overwegende dat Nederland en Europa nu niet over voldoende ruimtevaartcapaciteiten beschikken;</text:p>
      <text:p text:style-name="ifm_p_mt.3.76mm_ifm">overwegende dat Nederland beschikt over de juiste kennis en bedrijven om een doorslaggevende rol te spelen bij het ontwikkelen van een satelliet- en ruimtevaartprogramma, en dat ook de defensie-industrie kan ondersteunen;</text:p>
      <text:p text:style-name="ifm_p_mt.3.76mm_ifm">verzoekt het kabinet inzichtelijk te maken wat er nodig is om als Nederland onze rol hierin te vergroten;</text:p>
      <text:p text:style-name="ifm_p_mt.3.76mm_ifm">verzoekt het kabinet om een voortrekkersrol te vervullen in Europa op het gebied van het ontwikkelen van militaire ruimtevaart- en satellietcapaciteit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ermeer over een voortrekkersrol op het gebied van militaire ruimtevaart- en satellietcapaciteiten</dc:title>
    <meta:user-defined meta:name="OVERHEIDop.ParlID/DC.identifier">kst-21501-20-2235</meta:user-defined>
    <meta:user-defined meta:name="OVERHEIDop.ondernummer">2235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een voortrekkersrol op het gebied van militaire ruimtevaart- en satellietcapaciteiten</meta:user-defined>
    <meta:user-defined meta:name="OVERHEIDop.indiener">H. Verme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Vermeer over een voortrekkersrol op het gebied van militaire ruimtevaart- en satellietcapac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