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34
      <text:tab/>MOTIE VAN HET LID VERMEER</text:h>
      <text:p text:style-name="ifm_p_ifm">Voorgesteld 18 maart 2025</text:p>
      <text:p text:style-name="ifm_p_mt.3.76mm_ifm">De Kamer,</text:p>
      <text:p text:style-name="ifm_p_mt.3.76mm_ifm">gehoord de beraadslaging,</text:p>
      <text:p text:style-name="ifm_p_mt.3.76mm_ifm">overwegende dat meer investeringen in defensie verwacht worden;</text:p>
      <text:p text:style-name="ifm_p_mt.3.76mm_ifm">overwegende dat strategische infrastructuur en voedselzekerheid cruciaal zijn voor defensie en de weerbaarheid van de samenleving;</text:p>
      <text:p text:style-name="ifm_p_mt.3.76mm_ifm">verzoekt de regering om te onderzoeken of in navolging van andere NAVO-bondgenoten de kosten voor deze randvoorwaardelijke projecten onder de NAVO-norm zouden kunnen vall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ermeer over kosten voor randvoorwaardelijke projecten onder de NAVO-norm laten vallen</dc:title>
    <meta:user-defined meta:name="OVERHEIDop.ParlID/DC.identifier">kst-21501-20-2234</meta:user-defined>
    <meta:user-defined meta:name="OVERHEIDop.ondernummer">2234</meta:user-defined>
    <meta:user-defined meta:name="DCTERMS.W3CDTF/DCTERMS.available">2025-03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rmeer over kosten voor randvoorwaardelijke projecten onder de NAVO-norm laten vallen</meta:user-defined>
    <meta:user-defined meta:name="OVERHEIDop.indiener">H. Vermeer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8</meta:user-defined>
    <meta:user-defined meta:name="DC.title">Europese Raad; Motie; Motie van het lid Vermeer over kosten voor randvoorwaardelijke projecten onder de NAVO-norm laten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