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233
      <text:tab/>MOTIE VAN HET LID OUWEHAND</text:h>
      <text:p text:style-name="ifm_p_ifm">Voorgesteld 18 maart 2025</text:p>
      <text:p text:style-name="ifm_p_mt.3.76mm_ifm">De Kamer,</text:p>
      <text:p text:style-name="ifm_p_mt.3.76mm_ifm">gehoord de beraadslaging,</text:p>
      <text:p text:style-name="ifm_p_mt.3.76mm_ifm">overwegende dat Defensie meer ruimte nodig heeft voor nieuwe locaties, onder meer om te oefenen;</text:p>
      <text:p text:style-name="ifm_p_mt.3.76mm_ifm">overwegende dat bijna de helft van de Nederlandse grond in beslag wordt genomen door de veehouderij en dat slechts minder dan een vijfde van Nederland bestaat uit natuur, die al onder enorme druk staat;</text:p>
      <text:p text:style-name="ifm_p_mt.3.76mm_ifm">verzoekt de regering bij het zoeken naar locaties andere plekken te kiezen dan de natuur,</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33<text:tab/><text:page-number text:select-page="current"/></text:p>
      </style:footer>
    </style:master-page>
    <style:master-page xmlns:sdu-fn="http://schema.sdu.nl/2011/07/functions" style:name="Landscape" style:page-layout-name="landscape-margin-text">
      <style:footer>
        <text:p text:style-name="footer">Tweede Kamer, vergaderjaar 2024-2025, 21 501-20, nr. 2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Ouwehand over bij het zoeken naar nieuwe Defensie-oefenlocaties andere plekken kiezen dan de natuur</dc:title>
    <meta:user-defined meta:name="OVERHEIDop.ParlID/DC.identifier">kst-21501-20-2233</meta:user-defined>
    <meta:user-defined meta:name="OVERHEIDop.ondernummer">2233</meta:user-defined>
    <meta:user-defined meta:name="DCTERMS.W3CDTF/DCTERMS.available">2025-03-1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het lid Ouwehand over bij het zoeken naar nieuwe Defensie-oefenlocaties andere plekken kiezen dan de natuur</meta:user-defined>
    <meta:user-defined meta:name="OVERHEIDop.indiener">E. Ouwehand</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Europese Raad; Motie; Motie van het lid Ouwehand over bij het zoeken naar nieuwe Defensie-oefenlocaties andere plekken kiezen dan de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