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32
      <text:tab/>MOTIE VAN HET LID OUWEHAND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constaterende dat Israël de Gazaanse bevolking wekenlang de basale basisbehoeften heeft onthouden en opnieuw begonnen is met grootschalige bombardementen waarbij honderden mensen zijn omgekomen;</text:p>
      <text:p text:style-name="ifm_p_mt.3.76mm_ifm">overwegende dat met de genocide van Israël tegen de Palestijnen sprake is van een flagrante schending van de mensenrechten;</text:p>
      <text:p text:style-name="ifm_p_mt.3.76mm_ifm">verzoekt de regering bij de Europese top te pleiten voor een sanctiepakket tegen Israël vergelijkbaar met de huidige sancties tegen Ruslan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Ouwehand over een sanctiepakket tegen Israël vergelijkbaar met de sancties tegen Rusland</dc:title>
    <meta:user-defined meta:name="OVERHEIDop.ParlID/DC.identifier">kst-21501-20-2232</meta:user-defined>
    <meta:user-defined meta:name="OVERHEIDop.ondernummer">2232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uwehand over een sanctiepakket tegen Israël vergelijkbaar met de sancties tegen Rusland</meta:user-defined>
    <meta:user-defined meta:name="OVERHEIDop.indiener">E. Ouwehand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het lid Ouwehand over een sanctiepakket tegen Israël vergelijkbaar met de sancties tegen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