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31
      <text:tab/>MOTIE VAN HET LID EERDMANS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Nederland bij het vorige Meerjarig Financieel Kader (MFK) en het Eigenmiddelenbesluit (EMB) heeft ingestemd met het principe dat gezamenlijke schulduitgifte bij uitzondering mogelijk is;</text:p>
      <text:p text:style-name="ifm_p_mt.3.76mm_ifm">constaterende dat in 2025 de onderhandelingen beginnen over het nieuwe MFK 2028–2034;</text:p>
      <text:p text:style-name="ifm_p_mt.3.76mm_ifm">overwegende dat gezamenlijke schulduitgifte steeds vaker als instrument wordt ingezet en hiermee een structureel karakter dreigt te krijgen;</text:p>
      <text:p text:style-name="ifm_p_mt.3.76mm_ifm">verzoekt de regering om bij de onderhandelingen over het nieuwe MFK en EMB in te zetten op een akkoord waarin gezamenlijke schulduitgifte niet is opgeno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over inzetten op een MFK en EMB zonder gezamenlijke schulduitgifte</dc:title>
    <meta:user-defined meta:name="OVERHEIDop.ParlID/DC.identifier">kst-21501-20-2231</meta:user-defined>
    <meta:user-defined meta:name="OVERHEIDop.ondernummer">2231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inzetten op een MFK en EMB zonder gezamenlijke schulduitgifte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Eerdmans over inzetten op een MFK en EMB zonder gezamenlijke schulduitgif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