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30
      <text:tab/>MOTIE VAN HET LID EERDMANS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Europese Commissie onder ReArm Europe gezamenlijke schulden wil aangaan en de ontsnappingsclausule van het Stabiliteits- en Groeipact wil activeren;</text:p>
      <text:p text:style-name="ifm_p_mt.3.76mm_ifm">overwegende dat de Europese Commissie met ReArm Europe het risico op een Europese schuldencrisis vergroot;</text:p>
      <text:p text:style-name="ifm_p_mt.3.76mm_ifm">verzoekt de regering zich actief te verzetten tegen eurobonds en strikt toe te zien op de naleving van de Europese begrotingsregel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actief verzet tegen eurobonds</dc:title>
    <meta:user-defined meta:name="OVERHEIDop.ParlID/DC.identifier">kst-21501-20-2230</meta:user-defined>
    <meta:user-defined meta:name="OVERHEIDop.ondernummer">2230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ctief verzet tegen eurobonds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Eerdmans over actief verzet tegen eurob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