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28
      <text:tab/>MOTIE VAN HET LID DIJK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constaterende dat de Europese Commissie wil dat EU-landen 800 miljard euro extra gaan uitgeven aan defensie en de militaire industrie, zonder een verdere exacte onderbouwing;</text:p>
      <text:p text:style-name="ifm_p_mt.3.76mm_ifm">constaterende dat Europese NAVO-landen al meer dan drie keer zo veel geld uitgeven aan defensie dan Rusland;</text:p>
      <text:p text:style-name="ifm_p_mt.3.76mm_ifm">spreekt uit dat drie keer meer meer dan genoeg is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ijk over uitspreken dat drie keer meer geld uitgeven aan defensie dan Rusland meer dan genoeg is</dc:title>
    <meta:user-defined meta:name="OVERHEIDop.ParlID/DC.identifier">kst-21501-20-2228</meta:user-defined>
    <meta:user-defined meta:name="OVERHEIDop.ondernummer">2228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uitspreken dat drie keer meer geld uitgeven aan defensie dan Rusland meer dan genoeg is</meta:user-defined>
    <meta:user-defined meta:name="OVERHEIDop.indiener">J.P. Dijk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het lid Dijk over uitspreken dat drie keer meer geld uitgeven aan defensie dan Rusland meer dan genoe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