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27
      <text:tab/>MOTIE VAN HET LID DIJK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de Minister-President heeft toegezegd 3,5 miljard euro aan Oekraïne toe te kennen;</text:p>
      <text:p text:style-name="ifm_p_mt.3.76mm_ifm">constaterende dat er al fors wordt bezuinigd op publieke voorzieningen als onderwijs, zorg en sociale zekerheid in Nederland;</text:p>
      <text:p text:style-name="ifm_p_mt.3.76mm_ifm">verzoekt de regering om, in geval van hogere steun aan Oekraïne, bij de financiering het principe «de sterkste schouders dragen de zwaarste lasten» te hant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jk over bij hogere steun aan Oekraïne het principe "de sterkste schouders dragen de zwaarste lasten" hanteren</dc:title>
    <meta:user-defined meta:name="OVERHEIDop.ParlID/DC.identifier">kst-21501-20-2227</meta:user-defined>
    <meta:user-defined meta:name="OVERHEIDop.ondernummer">2227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bij hogere steun aan Oekraïne het principe "de sterkste schouders dragen de zwaarste lasten" hanteren</meta:user-defined>
    <meta:user-defined meta:name="OVERHEIDop.indiener">J.P. Dijk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Dijk over bij hogere steun aan Oekraïne het principe "de sterkste schouders dragen de zwaarste lasten"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