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6
      <text:tab/>MOTIE VAN HET LID DIJK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Minister-President heeft toegezegd 3,5 miljard euro aan Oekraïne toe te kennen;</text:p>
      <text:p text:style-name="ifm_p_mt.3.76mm_ifm">constaterende dat er al fors wordt bezuinigd op publieke voorzieningen als onderwijs, zorg en sociale zekerheid in Nederland;</text:p>
      <text:p text:style-name="ifm_p_mt.3.76mm_ifm">verzoekt de regering om de financiering van de steun aan Oekraïne niet ten koste te laten gaan van zorg, sociale zekerheid, onderwijs, woningbouw en betaalbare boodschapp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financiële steun aan Oekraïne niet ten koste laten gaan van zorg, sociale zekerheid, onderwijs, woningbouw en betaalbare boodschappen</dc:title>
    <meta:user-defined meta:name="OVERHEIDop.ParlID/DC.identifier">kst-21501-20-2226</meta:user-defined>
    <meta:user-defined meta:name="OVERHEIDop.ondernummer">2226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financiële steun aan Oekraïne niet ten koste laten gaan van zorg, sociale zekerheid, onderwijs, woningbouw en betaalbare boodschappen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Dijk over financiële steun aan Oekraïne niet ten koste laten gaan van zorg, sociale zekerheid, onderwijs, woningbouw en betaalbare bood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