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25
      <text:tab/>MOTIE VAN HET LID VAN BAARLE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de Europese Commissie een plan heeft gepresenteerd om de totale uitgaven aan defensie met 800 miljard euro te verhogen;</text:p>
      <text:p text:style-name="ifm_p_mt.3.76mm_ifm">overwegende dat het committeren aan dit plan de afdracht aan de EU kan verhogen;</text:p>
      <text:p text:style-name="ifm_p_mt.3.76mm_ifm">verzoekt de regering als standpunt te hanteren dat ook extra Europese investeringen in defensie geen verhoging van de EU-afdracht mogen veroorza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geen verhoogde EU-afdracht door extra Europese investeringen in defensie</dc:title>
    <meta:user-defined meta:name="OVERHEIDop.ParlID/DC.identifier">kst-21501-20-2225</meta:user-defined>
    <meta:user-defined meta:name="OVERHEIDop.ondernummer">2225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geen verhoogde EU-afdracht door extra Europese investeringen in defensie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Van Baarle over geen verhoogde EU-afdracht door extra Europese investeringen in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