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22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224
      <text:tab/>MOTIE VAN DE LEDEN VAN BAARLE EN DIJK</text:h>
      <text:p text:style-name="ifm_p_ifm">Voorgesteld 18 maart 2025</text:p>
      <text:p text:style-name="ifm_p_mt.3.76mm_ifm">De Kamer,</text:p>
      <text:p text:style-name="ifm_p_mt.3.76mm_ifm">gehoord de beraadslaging,</text:p>
      <text:p text:style-name="ifm_p_mt.3.76mm_ifm">constaterende dat Israël de toevoer van humanitaire hulp blokkeert naar Gaza;</text:p>
      <text:p text:style-name="ifm_p_mt.3.76mm_ifm">constaterende dat Israël de stroomtoevoer naar Gaza heeft afgesloten;</text:p>
      <text:p text:style-name="ifm_p_mt.3.76mm_ifm">overwegende dat de humanitaire gevolgen hiervan buitengewoon ernstig zijn en dat er sprake is van een urgente hulpbehoefte onder de bevolking van Gaza;</text:p>
      <text:p text:style-name="ifm_p_mt.3.76mm_ifm">verzoekt de regering in Europees verband te bepleiten dat er voorbereidingen getroffen moeten worden om middels airdrops de noodlijdende bevolking van Gaza van humanitaire hulp te voorzien,</text:p>
      <text:p text:style-name="ifm_p_mt.3.76mm_ifm">en gaat over tot de orde van de dag.</text:p>
      <text:p text:style-name="ifm_p_mt.3.76mm_ifm">Van Baarle</text:p>
      <text:p text:style-name="ifm_p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2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2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Van Baarle en Dijk over voorbereidingen voor airdrops in Gaza</dc:title>
    <meta:user-defined meta:name="OVERHEIDop.ParlID/DC.identifier">kst-21501-20-2224</meta:user-defined>
    <meta:user-defined meta:name="OVERHEIDop.ondernummer">2224</meta:user-defined>
    <meta:user-defined meta:name="DCTERMS.W3CDTF/DCTERMS.available">2025-03-19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an Baarle en Dijk over voorbereidingen voor airdrops in Gaza</meta:user-defined>
    <meta:user-defined meta:name="OVERHEIDop.indiener">J.P. Dijk</meta:user-defined>
    <meta:user-defined meta:name="OVERHEIDop.indiener">S.R.T. van Baarle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8</meta:user-defined>
    <meta:user-defined meta:name="DC.title">Europese Raad; Motie; Motie van de leden Van Baarle en Dijk over voorbereidingen voor airdrops in Gaz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