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23
      <text:tab/>MOTIE VAN DE LEDEN VAN BAARLE EN DIJK</text:h>
      <text:p text:style-name="ifm_p_ifm">Voorgesteld 18 maart 2025</text:p>
      <text:p text:style-name="ifm_p_mt.3.76mm_ifm">De Kamer,</text:p>
      <text:p text:style-name="ifm_p_mt.3.76mm_ifm">gehoord de beraadslaging,</text:p>
      <text:p text:style-name="ifm_p_mt.3.76mm_ifm">verzoekt de regering om het bepleiten van sancties niet uit te sluiten indien Israël de humanitaire blokkade van Gaza niet opheft,</text:p>
      <text:p text:style-name="ifm_p_mt.3.76mm_ifm">en gaat over tot de orde van de dag.</text:p>
      <text:p text:style-name="ifm_p_mt.3.76mm_ifm">Van Baarle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Dijk over het bepleiten van sancties niet uitsluiten indien Israël de humanitaire blokkade van Gaza niet opheft</dc:title>
    <meta:user-defined meta:name="OVERHEIDop.ParlID/DC.identifier">kst-21501-20-2223</meta:user-defined>
    <meta:user-defined meta:name="OVERHEIDop.ondernummer">2223</meta:user-defined>
    <meta:user-defined meta:name="DCTERMS.W3CDTF/DCTERMS.available">2025-03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Baarle en Dijk over het bepleiten van sancties niet uitsluiten indien Israël de humanitaire blokkade van Gaza niet opheft</meta:user-defined>
    <meta:user-defined meta:name="OVERHEIDop.indiener">J.P. Dijk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8</meta:user-defined>
    <meta:user-defined meta:name="DC.title">Europese Raad; Motie; Motie van de leden Van Baarle en Dijk over het bepleiten van sancties niet uitsluiten indien Israël de humanitaire blokkade van Gaza niet ophe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