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22
      <text:tab/>MOTIE VAN DE LEDEN VAN BAARLE EN DIJK</text:h>
      <text:p text:style-name="ifm_p_ifm">Voorgesteld 18 maart 2025</text:p>
      <text:p text:style-name="ifm_p_mt.3.76mm_ifm">De Kamer,</text:p>
      <text:p text:style-name="ifm_p_mt.3.76mm_ifm">gehoord de beraadslaging,</text:p>
      <text:p text:style-name="ifm_p_mt.3.76mm_ifm">constaterende dat Israël vanochtend het staakt-het-vuren in Gaza heeft geschonden door grootschalige militaire aanvallen uit te voeren, wat heeft geleid tot talloze burgerdoden en verdere escalatie;</text:p>
      <text:p text:style-name="ifm_p_mt.3.76mm_ifm">verzoekt de regering in de Europese Raad op te roepen tot een duidelijke veroordeling van Israël voor de bombardementen op Gaza en de blokkade van Gaza, en zich in te zetten om deze veroordeling op te nemen in de officiële conclusies van de Europese Raad,</text:p>
      <text:p text:style-name="ifm_p_mt.3.76mm_ifm">en gaat over tot de orde van de dag.</text:p>
      <text:p text:style-name="ifm_p_mt.3.76mm_ifm">Van Baarle</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22<text:tab/><text:page-number text:select-page="current"/></text:p>
      </style:footer>
    </style:master-page>
    <style:master-page xmlns:sdu-fn="http://schema.sdu.nl/2011/07/functions" style:name="Landscape" style:page-layout-name="landscape-margin-text">
      <style:footer>
        <text:p text:style-name="footer">Tweede Kamer, vergaderjaar 2024-2025, 21 501-20, nr. 2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Van Baarle en Dijk over in de Europese Raad oproepen tot een duidelijke veroordeling van Israël</dc:title>
    <meta:user-defined meta:name="OVERHEIDop.ParlID/DC.identifier">kst-21501-20-2222</meta:user-defined>
    <meta:user-defined meta:name="OVERHEIDop.ondernummer">2222</meta:user-defined>
    <meta:user-defined meta:name="DCTERMS.W3CDTF/DCTERMS.available">2025-03-1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de leden Van Baarle en Dijk over in de Europese Raad oproepen tot een duidelijke veroordeling van Israël</meta:user-defined>
    <meta:user-defined meta:name="OVERHEIDop.indiener">J.P. Dijk</meta:user-defined>
    <meta:user-defined meta:name="OVERHEIDop.indiener">S.R.T. van Baarle</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8</meta:user-defined>
    <meta:user-defined meta:name="DC.title">Europese Raad; Motie; Motie van de leden Van Baarle en Dijk over in de Europese Raad oproepen tot een duidelijke veroordeling van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