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0
      <text:tab/>MOTIE VAN DE LEDEN TIMMERMANS EN BONTENBAL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overwegende dat gezamenlijke schulduitgifte een cruciaal onderdeel is van het Europese plan om Europa en Nederland te verdedigen tegen de agressie van Poetin;</text:p>
      <text:p text:style-name="ifm_p_mt.3.76mm_ifm">verzoekt de regering het principe van gezamenlijke schulduitgifte niet ter discussie te stellen,</text:p>
      <text:p text:style-name="ifm_p_mt.3.76mm_ifm">en gaat over tot de orde van de dag.</text:p>
      <text:p text:style-name="ifm_p_mt.3.76mm_ifm">Timmerma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immermans en Bontenbal over het principe van gezamenlijke schulduitgifte niet ter discussie stellen</dc:title>
    <meta:user-defined meta:name="OVERHEIDop.ParlID/DC.identifier">kst-21501-20-2220</meta:user-defined>
    <meta:user-defined meta:name="OVERHEIDop.ondernummer">2220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Bontenbal over het principe van gezamenlijke schulduitgifte niet ter discussie stellen</meta:user-defined>
    <meta:user-defined meta:name="OVERHEIDop.indiener">H. Bontenbal</meta:user-defined>
    <meta:user-defined meta:name="OVERHEIDop.indiener">F.C.G.M. Timmer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de leden Timmermans en Bontenbal over het principe van gezamenlijke schulduitgifte niet ter discussi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