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19
      <text:tab/>MOTIE VAN HET LID DASSEN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constaterende dat het toekomstig verdienvermogen van Nederland en Europa gebaat is bij het aantrekken van talent, zoals studenten, wetenschappers en technici;</text:p>
      <text:p text:style-name="ifm_p_mt.3.76mm_ifm">constaterende dat het onderzoeks- en wetenschapsklimaat in de Verenigde Staten onder grote druk staat door de bedreiging van de regering-Trump;</text:p>
      <text:p text:style-name="ifm_p_mt.3.76mm_ifm">verzoekt de regering om zowel in nationaal als in Europees verband in te zetten op een actieplan voor het versneld aantrekken van talent uit de Verenigde Stat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over een actieplan voor het versneld aantrekken van talent uit de Verenigde Staten</dc:title>
    <meta:user-defined meta:name="OVERHEIDop.ParlID/DC.identifier">kst-21501-20-2219</meta:user-defined>
    <meta:user-defined meta:name="OVERHEIDop.ondernummer">2219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een actieplan voor het versneld aantrekken van talent uit de Verenigde Stat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het lid Dassen over een actieplan voor het versneld aantrekken van talent uit de Verenigde 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