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18
      <text:tab/>MOTIE VAN DE LEDEN DASSEN EN BONTENBAL</text:h>
      <text:p text:style-name="ifm_p_ifm">Voorgesteld 18 maart 2025</text:p>
      <text:p text:style-name="ifm_p_mt.3.76mm_ifm">De Kamer,</text:p>
      <text:p text:style-name="ifm_p_mt.3.76mm_ifm">gehoord de beraadslaging,</text:p>
      <text:p text:style-name="ifm_p_mt.3.76mm_ifm">overwegende dat Europa momenteel sterk afhankelijk is van de Verenigde Staten op het gebied van inlichtingen;</text:p>
      <text:p text:style-name="ifm_p_mt.3.76mm_ifm">verzoekt de regering zich in te spannen voor een Europese coalition of the willing om de strategische inlichtingencapaciteiten van Europa fors te vergroten, en hierbij tevens de samenwerking op te zoeken met bondgenoten buiten Europa,</text:p>
      <text:p text:style-name="ifm_p_mt.3.76mm_ifm">en gaat over tot de orde van de dag.</text:p>
      <text:p text:style-name="ifm_p_mt.3.76mm_ifm">Dasse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18<text:tab/><text:page-number text:select-page="current"/></text:p>
      </style:footer>
    </style:master-page>
    <style:master-page xmlns:sdu-fn="http://schema.sdu.nl/2011/07/functions" style:name="Landscape" style:page-layout-name="landscape-margin-text">
      <style:footer>
        <text:p text:style-name="footer">Tweede Kamer, vergaderjaar 2024-2025, 21 501-20, nr. 2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assen en Bontenbal over een Europese coalition of the willing om de strategische inlichtingencapaciteiten fors te vergroten</dc:title>
    <meta:user-defined meta:name="OVERHEIDop.ParlID/DC.identifier">kst-21501-20-2218</meta:user-defined>
    <meta:user-defined meta:name="OVERHEIDop.ondernummer">2218</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Dassen en Bontenbal over een Europese coalition of the willing om de strategische inlichtingencapaciteiten fors te vergroten</meta:user-defined>
    <meta:user-defined meta:name="OVERHEIDop.indiener">H. Bontenbal</meta:user-defined>
    <meta:user-defined meta:name="OVERHEIDop.indiener">L.A.J.M. Dass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de leden Dassen en Bontenbal over een Europese coalition of the willing om de strategische inlichtingencapaciteiten fors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