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13<text:tab/>BRIEF VAN DE MINISTERS VAN BUITENLANDSE ZAKEN, VAN FINANCIËN EN VAN DEFENSIE</text:h>
      <text:p text:style-name="ifm_p_mt.3.76mm_ifm">Aan de Voorzitter van de Tweede Kamer der Staten-Generaal</text:p>
      <text:p text:style-name="ifm_p_mt.3.76mm_ifm">Den Haag, 11 maart 2025</text:p>
      <text:p text:style-name="ifm_p_mt.3.76mm_ifm">Het kabinet heeft kennisgenomen van de aangenomen motie-Eerdmans inzake ideeën van de voorzitter van de Commissie voor versterking van de Europese defensie (REARM) (Kamerstuk 21 501-20, nr. 2207). Het kabinet informeert uw Kamer verder voorafgaand aan het debat over de Europese Raad van 20–21 maart.</text:p>
      <text:p text:style-name="ifm_p_mt.3.76mm_ifm">Hierbij infomeren wij u, mede namens, de Minister president.</text:p>
      <text:p text:style-name="ifm_p_mt.5.08mm_ifm">De Minister van Buitenlandse Zaken,<text:line-break/>C.C.J.<text:s/>Veldkamp</text:p>
      <text:p text:style-name="ifm_p_mt.3.76mm_ifm">De Minister van Financiën,<text:line-break/>E.<text:s/>Heinen</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13<text:tab/><text:page-number text:select-page="current"/></text:p>
      </style:footer>
    </style:master-page>
    <style:master-page xmlns:sdu-fn="http://schema.sdu.nl/2011/07/functions" style:name="Landscape" style:page-layout-name="landscape-margin-text">
      <style:footer>
        <text:p text:style-name="footer">Tweede Kamer, vergaderjaar 2024-2025, 21 501-20, nr. 2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Reactie op het verzoek van het lid Klaver, gedaan tijdens de stemming van 11 maart 2025, over de motie van het lid Eerdmans over Nederland niet laten deelnemen aan ReArm Europe (Kamerstuk 21501-20-2207)</dc:title>
    <meta:user-defined meta:name="OVERHEIDop.ParlID/DC.identifier">kst-21501-20-2213</meta:user-defined>
    <meta:user-defined meta:name="OVERHEIDop.ondernummer">2213</meta:user-defined>
    <meta:user-defined meta:name="DCTERMS.W3CDTF/DCTERMS.available">2025-03-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Reactie op het verzoek van het lid Klaver, gedaan tijdens de stemming van 11 maart 2025, over de motie van het lid Eerdmans over Nederland niet laten deelnemen aan ReArm Europe (Kamerstuk 21501-20-2207)</meta:user-defined>
    <meta:user-defined meta:name="OVERHEIDop.indiener">R.P. Brekelmans</meta:user-defined>
    <meta:user-defined meta:name="OVERHEIDop.indiener">E. Heinen</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Europese Raad; Brief regering; Reactie op het verzoek van het lid Klaver, gedaan tijdens de stemming van 11 maart 2025, over de motie van het lid Eerdmans over Nederland niet laten deelnemen aan ReArm Europe (Kamerstuk 21501-20-22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