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11
      <text:tab/>GEWIJZIGDE MOTIE VAN HET LID OMTZIGT TER VERVANGING VAN DIE GEDRUKT ONDER NR. 2197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schuldenlast in de Europese Unie, met name in landen als Frankrijk, onhoudbaar dreigt te worden;</text:p>
      <text:p text:style-name="ifm_p_mt.3.76mm_ifm">overwegende dat verschillende landen in de geschiedenis ten onder zijn gegaan aan een te hoge schuldenlast en dit momenteel de achilleshiel van de EU vormt;</text:p>
      <text:p text:style-name="ifm_p_mt.3.76mm_ifm">verzoekt de regering zich binnen de EU krachtig in te zetten voor het behoud van financiële discipline en tegen een verdere oploop van de schuldquot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Gewijzigde motie van het lid Omtzigt over binnen de EU krachtig inzetten op behoud van financiële discipline (t.v.v. 21501-20-2197)</dc:title>
    <meta:user-defined meta:name="OVERHEIDop.ParlID/DC.identifier">kst-21501-20-2211</meta:user-defined>
    <meta:user-defined meta:name="OVERHEIDop.ondernummer">2211</meta:user-defined>
    <meta:user-defined meta:name="DCTERMS.W3CDTF/DCTERMS.available">2025-03-12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Omtzigt over binnen de EU krachtig inzetten op behoud van financiële discipline (t.v.v. 21501-20-2197)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Europese Raad; Gewijzigde motie van het lid Omtzigt over binnen de EU krachtig inzetten op behoud van financiële discipline (t.v.v. 21501-20-21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