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10
      <text:tab/>MOTIE VAN DE LEDEN VAN BAARLE EN DIJK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toegang tot Gaza van hulpgoederen op dit moment wordt geblokkeerd door Israël;</text:p>
      <text:p text:style-name="ifm_p_mt.3.76mm_ifm">overwegende dat dit de al schrijnende humanitaire positie van de Palestijnen in Gaza verder verslechtert en dat deze blokkade daarom per direct opgeheven moet worden;</text:p>
      <text:p text:style-name="ifm_p_mt.3.76mm_ifm">van mening dat honger nooit ingezet mag worden als wapen;</text:p>
      <text:p text:style-name="ifm_p_mt.3.76mm_ifm">verzoekt de regering tijdens de Europese top van 6 maart te bepleiten om maximale Europese druk uit te oefenen op Israël om de blokkade van Gaza op te heffen,</text:p>
      <text:p text:style-name="ifm_p_mt.3.76mm_ifm">en gaat over tot de orde van de dag.</text:p>
      <text:p text:style-name="ifm_p_mt.3.76mm_ifm">Van Baarl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de leden Van Baarle en Dijk over maximale Europese druk uitoefenen op Israël om de blokkade van Gaza op te heffen</dc:title>
    <meta:user-defined meta:name="OVERHEIDop.ParlID/DC.identifier">kst-21501-20-2210</meta:user-defined>
    <meta:user-defined meta:name="OVERHEIDop.ondernummer">2210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Baarle en Dijk over maximale Europese druk uitoefenen op Israël om de blokkade van Gaza op te heffen</meta:user-defined>
    <meta:user-defined meta:name="OVERHEIDop.indiener">J.P. Dijk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de leden Van Baarle en Dijk over maximale Europese druk uitoefenen op Israël om de blokkade van Gaza op te 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