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9
      <text:tab/>MOTIE VAN HET LID VAN BAARLE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er een Europese coalitie van landen is ontstaan die onderzoekt onder welke omstandigheden er een Europese troepenmacht in Oekraïne zou moeten worden gestationeerd;</text:p>
      <text:p text:style-name="ifm_p_mt.3.76mm_ifm">overwegende dat uitzending van Nederlandse troepen in een afschrikkings- of observatiemacht deze troepen het directe risico laat lopen betrokken te raken bij een gewapend conflict met Russische militairen;</text:p>
      <text:p text:style-name="ifm_p_mt.3.76mm_ifm">verzoekt de regering om uit te sluiten dat Nederlandse militairen zullen worden uitgezonden naar Oekraïn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Van Baarle over uitsluiten dat Nederlandse militairen zullen worden uitgezonden naar Oekraïne</dc:title>
    <meta:user-defined meta:name="OVERHEIDop.ParlID/DC.identifier">kst-21501-20-2209</meta:user-defined>
    <meta:user-defined meta:name="OVERHEIDop.ondernummer">2209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uitsluiten dat Nederlandse militairen zullen worden uitgezonden naar Oekraïne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Van Baarle over uitsluiten dat Nederlandse militairen zullen worden uitgezonden naa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