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0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08
      <text:tab/>MOTIE VAN HET LID EERDMANS </text:h>
      <text:p text:style-name="ifm_p_ifm">Voorgesteld 5 maart 2025</text:p>
      <text:p text:style-name="ifm_p_mt.3.76mm_ifm">De Kamer,</text:p>
      <text:p text:style-name="ifm_p_mt.3.76mm_ifm">gehoord de beraadslaging,</text:p>
      <text:p text:style-name="ifm_p_mt.3.76mm_ifm">constaterende dat de Europese Commissie handelstarieven tegen de Verenigde Staten overweegt als tegenmaatregel via het antidwanginstrument;</text:p>
      <text:p text:style-name="ifm_p_mt.3.76mm_ifm">overwegende dat dergelijke tegenmaatregelen de handelsspanningen met de VS verder kunnen laten escaleren en een handelsoorlog kunnen ontketenen;</text:p>
      <text:p text:style-name="ifm_p_mt.3.76mm_ifm">overwegende dat handelstarieven nadelig zijn voor Nederlandse bedrijven en consumenten en leiden tot hogere prijzen en economische onzekerheid;</text:p>
      <text:p text:style-name="ifm_p_mt.3.76mm_ifm">verzoekt de regering zich binnen de Raad actief te verzetten tegen de invoering van handelstarieven tegen de VS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van het lid Eerdmans over zich actief verzetten tegen de invoering van handelstarieven tegen de VS</dc:title>
    <meta:user-defined meta:name="OVERHEIDop.ParlID/DC.identifier">kst-21501-20-2208</meta:user-defined>
    <meta:user-defined meta:name="OVERHEIDop.ondernummer">2208</meta:user-defined>
    <meta:user-defined meta:name="DCTERMS.W3CDTF/DCTERMS.available">2025-03-0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zich actief verzetten tegen de invoering van handelstarieven tegen de VS</meta:user-defined>
    <meta:user-defined meta:name="OVERHEIDop.indiener">B.J. Eerdmans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5</meta:user-defined>
    <meta:user-defined meta:name="DC.title">Europese Raad; Motie van het lid Eerdmans over zich actief verzetten tegen de invoering van handelstarieven tegen de V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