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06
      <text:tab/>MOTIE VAN DE LEDEN EERDMANS EN WILDERS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Verenigde Staten een cruciale bondgenoot zijn op het gebied van defensie, economie en geopolitieke stabiliteit;</text:p>
      <text:p text:style-name="ifm_p_mt.3.76mm_ifm">verzoekt de regering zich niet af te zetten tegen de regering-Trump, maar juist actief de samenwerking met de VS te blijven zoeken op het gebied van handel, defensie en veiligheid,</text:p>
      <text:p text:style-name="ifm_p_mt.3.76mm_ifm">en gaat over tot de orde van de dag.</text:p>
      <text:p text:style-name="ifm_p_mt.3.76mm_ifm">Eerd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de leden Eerdmans en Wilders over actief de samenwerking met de VS blijven zoeken</dc:title>
    <meta:user-defined meta:name="OVERHEIDop.ParlID/DC.identifier">kst-21501-20-2206</meta:user-defined>
    <meta:user-defined meta:name="OVERHEIDop.ondernummer">2206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Wilders over actief de samenwerking met de VS blijven zoeken</meta:user-defined>
    <meta:user-defined meta:name="OVERHEIDop.indiener">G. Wilders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de leden Eerdmans en Wilders over actief de samenwerking met de VS blijven 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