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0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05
      <text:tab/>MOTIE VAN HET LID DEKKER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constaterende dat er door verschillende partijen overwogen wordt de bevroren Russische tegoeden bij Euroclear geheel of gedeeltelijk te confisqueren;</text:p>
      <text:p text:style-name="ifm_p_mt.3.76mm_ifm">overwegende dat een dergelijke actie een ondermijning van het internationale financiële stelsel zou betekenen en dat bovendien de Franse Minister van Financiën zich daartegen heeft uitgesproken;</text:p>
      <text:p text:style-name="ifm_p_mt.3.76mm_ifm">verzoekt de regering om zich bij dit Franse standpunt aan te sluiten en in Europees verband niet akkoord te gaan met confiscatie van Russische tegoeden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van het lid Dekker over niet akkoord gaan met confiscatie van Russische tegoeden</dc:title>
    <meta:user-defined meta:name="OVERHEIDop.ParlID/DC.identifier">kst-21501-20-2205</meta:user-defined>
    <meta:user-defined meta:name="OVERHEIDop.ondernummer">2205</meta:user-defined>
    <meta:user-defined meta:name="DCTERMS.W3CDTF/DCTERMS.available">2025-03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kker over niet akkoord gaan met confiscatie van Russische tegoeden</meta:user-defined>
    <meta:user-defined meta:name="OVERHEIDop.indiener">R.J. Dekker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Europese Raad; Motie van het lid Dekker over niet akkoord gaan met confiscatie van Russische tego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